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style:letter-kerning="true" style:font-size-asian="6pt" style:font-weight-asian="bold" style:font-name-complex="Times New Roman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style:letter-kerning="true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Calibri2" style:font-size-asian="11pt" style:language-asian="en" style:country-asian="US" style:font-name-complex="Times New Roman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9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fo:color="#000000" style:text-outline="false" style:font-name="Times New Roman" fo:font-size="11pt" fo:letter-spacing="normal" style:text-underline-style="none" fo:font-weight="bold" style:letter-kerning="true" fo:background-color="transparent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font-name="Times New Roman" fo:font-size="11pt" fo:background-color="transparent" style:font-name-asian="Calibri2" style:font-size-asian="11pt" style:font-name-complex="Times New Roman" style:font-size-complex="11pt"/>
    </style:style>
    <style:style style:name="P11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-0.635cm" fo:margin-right="0cm" fo:line-height="150%" fo:text-align="justify" style:justify-single-word="false" fo:text-indent="0cm" style:auto-text-indent="false" style:page-number="auto"/>
      <style:text-properties fo:background-color="transparent"/>
    </style:style>
    <style:style style:name="P14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style:letter-kerning="true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1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18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19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2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6f196" style:font-size-asian="11pt" style:font-size-complex="11pt"/>
    </style:style>
    <style:style style:name="P2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5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fo:background-color="transparent" style:font-size-asian="11pt" style:font-size-complex="11pt"/>
    </style:style>
    <style:style style:name="P2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fo:background-color="transparent" style:font-size-asian="11pt" style:font-size-complex="11pt"/>
    </style:style>
    <style:style style:name="P2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5955f" fo:background-color="transparen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Times New Roman" fo:font-size="11pt" fo:background-color="transparent" style:font-name-asian="Calibri2" style:font-size-asian="11pt" style:font-name-complex="Times New Roman" style:font-size-complex="11pt"/>
    </style:style>
    <style:style style:name="P32" style:family="paragraph" style:parent-style-name="Standard" style:list-style-name="">
      <style:paragraph-properties fo:margin-left="-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">
      <style:paragraph-properties fo:margin-left="-0.635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-1.147cm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-1.147cm" fo:line-height="100%" fo:text-align="justify" style:justify-single-word="false" fo:orphans="0" fo:widows="0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6" style:family="paragraph" style:parent-style-name="Standard" style:list-style-name="WW8Num18">
      <style:paragraph-properties fo:margin-left="0.635cm" fo:margin-right="0cm" fo:margin-top="0cm" fo:margin-bottom="0cm" loext:contextual-spacing="false" fo:line-height="100%" fo:text-align="justify" style:justify-single-word="false" fo:text-indent="1.365cm" style:auto-text-indent="false"/>
      <style:text-properties style:font-name="Times New Roman" fo:font-size="11pt" officeooo:paragraph-rsid="0015955f" fo:background-color="transparent" style:font-size-asian="11pt" style:font-size-complex="11pt"/>
    </style:style>
    <style:style style:name="P37" style:family="paragraph" style:parent-style-name="Standard" style:list-style-name="WW8Num18">
      <style:paragraph-properties fo:margin-left="0.635cm" fo:margin-right="0cm" fo:margin-top="0cm" fo:margin-bottom="0cm" loext:contextual-spacing="false" fo:line-height="100%" fo:text-align="justify" style:justify-single-word="false" fo:text-indent="1.365cm" style:auto-text-indent="false"/>
      <style:text-properties style:font-name="Times New Roman" fo:font-size="11pt" officeooo:paragraph-rsid="0015955f" style:font-size-asian="11pt" style:font-size-complex="11pt"/>
    </style:style>
    <style:style style:name="P38" style:family="paragraph" style:parent-style-name="Standard" style:list-style-name="WW8Num18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style:writing-mode="lr-tb"/>
      <style:text-properties style:font-name="Times New Roman" fo:font-size="11pt" officeooo:paragraph-rsid="0015955f" style:font-size-asian="11pt" style:font-size-complex="11pt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5955f" style:font-size-asian="11pt" style:font-size-complex="11pt"/>
    </style:style>
    <style:style style:name="P4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1pt" officeooo:paragraph-rsid="0015955f" style:font-size-asian="11pt" style:font-size-complex="11pt"/>
    </style:style>
    <style:style style:name="P41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5955f" style:font-size-asian="11pt" style:font-size-complex="11pt"/>
    </style:style>
    <style:style style:name="P42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3.175cm"/>
        </style:tab-stops>
      </style:paragraph-properties>
      <style:text-properties style:font-name="Times New Roman" fo:font-size="11pt" officeooo:paragraph-rsid="0015955f" style:font-size-asian="11pt" style:font-size-complex="11pt"/>
    </style:style>
    <style:style style:name="P43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5955f" fo:background-color="transparent" style:font-size-asian="11pt" style:font-size-complex="11pt"/>
    </style:style>
    <style:style style:name="P44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3.175cm"/>
        </style:tab-stops>
      </style:paragraph-properties>
      <style:text-properties style:font-name="Times New Roman" fo:font-size="11pt" officeooo:paragraph-rsid="0015955f" fo:background-color="transparent" style:font-size-asian="11pt" style:font-size-complex="11pt"/>
    </style:style>
    <style:style style:name="P45" style:family="paragraph" style:parent-style-name="Standard">
      <style:paragraph-properties fo:margin-left="2.6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5955f" style:font-size-asian="11pt" style:font-size-complex="11pt"/>
    </style:style>
    <style:style style:name="P46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5955f" style:font-size-asian="11pt" style:font-size-complex="11pt"/>
    </style:style>
    <style:style style:name="P47" style:family="paragraph" style:parent-style-name="Standard" style:list-style-name="WW8Num2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5955f" style:font-size-asian="11pt" style:font-size-complex="11pt"/>
    </style:style>
    <style:style style:name="P48" style:family="paragraph" style:parent-style-name="Standard" style:list-style-name="WW8Num20">
      <style:paragraph-properties fo:margin-left="3.81cm" fo:margin-right="0cm" fo:margin-top="0cm" fo:margin-bottom="0cm" loext:contextual-spacing="false" fo:line-height="100%" fo:text-align="justify" style:justify-single-word="false" fo:text-indent="-1.81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5955f" style:font-size-asian="11pt" style:font-size-complex="11pt"/>
    </style:style>
    <style:style style:name="P49" style:family="paragraph" style:parent-style-name="Standard" style:list-style-name="WW8Num20">
      <style:paragraph-properties fo:margin-left="3.81cm" fo:margin-right="0cm" fo:margin-top="0cm" fo:margin-bottom="0cm" loext:contextual-spacing="false" fo:line-height="100%" fo:text-align="justify" style:justify-single-word="false" fo:text-indent="-1.81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5955f" fo:background-color="transparent" style:font-size-asian="11pt" style:font-size-complex="11pt"/>
    </style:style>
    <style:style style:name="P50" style:family="paragraph" style:parent-style-name="Standard" style:list-style-name="WW8Num1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18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18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18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18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18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18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18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8Num18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5955f" style:font-size-asian="11pt" style:font-size-complex="11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-0.6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Default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Default">
      <style:paragraph-properties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Default">
      <style:paragraph-properties fo:margin-top="0cm" fo:margin-bottom="0.049cm" loext:contextual-spacing="false" fo:line-height="100%" fo:text-align="justify" style:justify-single-word="false"/>
      <style:text-properties style:font-name="Times New Roman" fo:font-size="11pt" officeooo:paragraph-rsid="0015955f" style:font-size-asian="11pt" style:font-size-complex="11pt"/>
    </style:style>
    <style:style style:name="P63" style:family="paragraph" style:parent-style-name="Default">
      <style:paragraph-properties fo:margin-top="0cm" fo:margin-bottom="0.049cm" loext:contextual-spacing="false" fo:line-height="100%" fo:text-align="justify" style:justify-single-word="false"/>
      <style:text-properties style:font-name="Times New Roman" fo:font-size="11pt" officeooo:paragraph-rsid="0015955f" fo:background-color="transparent" style:font-size-asian="11pt" style:font-name-complex="Times New Roman" style:font-size-complex="11pt"/>
    </style:style>
    <style:style style:name="P64" style:family="paragraph" style:parent-style-name="Default" style:master-page-name="">
      <style:paragraph-properties fo:margin-left="-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Default" style:master-page-name="">
      <style:paragraph-properties fo:margin-left="-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text-outline="false" style:font-name="Times New Roman" fo:font-size="12pt" fo:letter-spacing="normal" style:text-underline-style="none" fo:font-weight="bold" style:letter-kerning="true" style:font-size-asian="12pt" style:font-weight-asian="bold" style:font-name-complex="Times New Roman" style:font-size-complex="12pt"/>
    </style:style>
    <style:style style:name="T2" style:family="text">
      <style:text-properties fo:color="#000000" style:text-outline="false" style:font-name="Times New Roman" fo:font-size="8pt" fo:letter-spacing="normal" style:text-underline-style="none" fo:font-weight="bold" style:letter-kerning="true" style:font-size-asian="8pt" style:font-weight-asian="bold" style:font-name-complex="Times New Roman" style:font-size-complex="8pt"/>
    </style:style>
    <style:style style:name="T3" style:family="text">
      <style:text-properties fo:color="#000000" style:text-outline="false" style:font-name="Times New Roman" fo:letter-spacing="normal" style:text-underline-style="none" fo:font-weight="bold" style:letter-kerning="true" style:font-weight-asian="bold" style:font-name-complex="Times New Roman"/>
    </style:style>
    <style:style style:name="T4" style:family="text">
      <style:text-properties fo:color="#000000" style:text-outline="false" fo:font-size="8pt" fo:letter-spacing="normal" style:text-underline-style="none" fo:font-weight="bold" style:letter-kerning="true" style:font-size-asian="8pt" style:font-weight-asian="bold" style:font-name-complex="Times New Roman" style:font-size-complex="8pt"/>
    </style:style>
    <style:style style:name="T5" style:family="text">
      <style:text-properties fo:color="#000000" style:text-outline="false" fo:letter-spacing="normal" style:text-underline-style="none" fo:font-weight="bold" style:letter-kerning="true" style:font-weight-asian="bold" style:font-name-complex="Times New Roman"/>
    </style:style>
    <style:style style:name="T6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7" style:family="text">
      <style:text-properties fo:font-size="12pt" officeooo:rsid="0015955f" fo:background-color="transparent" loext:char-shading-value="0" style:font-size-asian="12pt" style:font-name-complex="Times New Roman" style:font-size-complex="12pt"/>
    </style:style>
    <style:style style:name="T8" style:family="text">
      <style:text-properties fo:font-size="12pt" fo:background-color="transparent" loext:char-shading-value="0" style:font-name-asian="Calibri2" style:font-size-asian="12pt" style:font-name-complex="Times New Roman" style:font-size-complex="12pt"/>
    </style:style>
    <style:style style:name="T9" style:family="text">
      <style:text-properties fo:font-size="12pt" fo:background-color="transparent" loext:char-shading-value="0" style:font-name-asian="Calibri2" style:font-size-asian="12pt" style:language-asian="en" style:country-asian="US" style:font-name-complex="Times New Roman" style:font-size-complex="12pt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size="12pt" fo:background-color="transparent" loext:char-shading-value="0" style:font-name-asian="Calibri2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name-asian="Calibri2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5955f" fo:background-color="transparent" loext:char-shading-value="0" style:font-size-asian="12pt" style:font-name-complex="Times New Roman" style:font-size-complex="12pt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weight-complex="bold"/>
    </style:style>
    <style:style style:name="T17" style:family="text">
      <style:text-properties fo:background-color="transparent" loext:char-shading-value="0" style:font-name-asian="Calibri2" style:font-name-complex="Times New Roman"/>
    </style:style>
    <style:style style:name="T18" style:family="text">
      <style:text-properties fo:background-color="transparent" loext:char-shading-value="0" style:font-name-asian="Calibri2" style:language-asian="en" style:country-asian="US" style:font-name-complex="Times New Roman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officeooo:rsid="0015955f" fo:background-color="transparent" loext:char-shading-value="0" style:font-name-complex="Times New Roman"/>
    </style:style>
    <style:style style:name="T21" style:family="text">
      <style:text-properties style:font-name-asian="Calibri2"/>
    </style:style>
    <style:style style:name="T22" style:family="text">
      <style:text-properties style:font-name-asian="Calibri2" style:language-asian="en" style:country-asian="US"/>
    </style:style>
    <style:style style:name="T23" style:family="text">
      <style:text-properties style:font-weight-complex="bold"/>
    </style:style>
    <style:style style:name="T24" style:family="text">
      <style:text-properties style:use-window-font-color="true" fo:font-size="12pt" fo:background-color="transparent" loext:char-shading-value="0" style:font-name-asian="Calibri2" style:font-size-asian="12pt" style:font-name-complex="Times New Roman" style:font-size-complex="12pt"/>
    </style:style>
    <style:style style:name="T25" style:family="text">
      <style:text-properties style:use-window-font-color="true" fo:font-size="12pt" fo:font-style="italic" fo:background-color="transparent" loext:char-shading-value="0" style:font-name-asian="Calibri2" style:font-size-asian="12pt" style:font-style-asian="italic" style:font-name-complex="Times New Roman" style:font-size-complex="12pt"/>
    </style:style>
    <style:style style:name="T26" style:family="text">
      <style:text-properties style:use-window-font-color="true" style:font-name="Times New Roman" fo:font-size="12pt" fo:background-color="transparent" loext:char-shading-value="0" style:font-name-asian="Calibri2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fo:font-style="italic" fo:background-color="transparent" loext:char-shading-value="0" style:font-name-asian="Calibri2" style:font-size-asian="12pt" style:font-style-asian="italic" style:font-name-complex="Times New Roman" style:font-size-complex="12pt"/>
    </style:style>
    <style:style style:name="T28" style:family="text">
      <style:text-properties style:use-window-font-color="true" fo:background-color="transparent" loext:char-shading-value="0" style:font-name-asian="Calibri2" style:font-name-complex="Times New Roman"/>
    </style:style>
    <style:style style:name="T29" style:family="text">
      <style:text-properties style:use-window-font-color="true" fo:font-style="italic" fo:background-color="transparent" loext:char-shading-value="0" style:font-name-asian="Calibri2" style:font-style-asian="italic" style:font-name-complex="Times New Roman"/>
    </style:style>
    <style:style style:name="T30" style:family="text">
      <style:text-properties fo:font-style="italic" style:font-style-asian="italic"/>
    </style:style>
    <style:style style:name="T31" style:family="text">
      <style:text-properties officeooo:rsid="001db544"/>
    </style:style>
    <style:style style:name="T32" style:family="text">
      <style:text-properties style:font-name-complex="Calibri1"/>
    </style:style>
    <style:style style:name="T33" style:family="text">
      <style:text-properties style:text-position="super 58%"/>
    </style:style>
    <style:style style:name="T34" style:family="text">
      <style:text-properties officeooo:rsid="0015955f"/>
    </style:style>
    <style:style style:name="T35" style:family="text">
      <style:text-properties officeooo:rsid="0016f1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Comissão de Residência Multiprofissional e em Área Profissional da Saúde – COREMU</text:p>
      <text:p text:style-name="P14">Edital nº: 03/2015 ProPPG/UFERSA</text:p>
      <text:p text:style-name="P15"><text:span text:style-name="T3">Programa: Residência em Área Profissional da Saúde em Clínica Médica e Cirúrgica de Grandes Animais</text:span></text:p>
      <text:p text:style-name="P2">PROVA ESCRITA</text:p>
      <text:p text:style-name="P59"><text:span text:style-name="T17">1. É característica da tuberculose bovina no Brasil:</text:span></text:p>
      <text:p text:style-name="P10">a) tratamento proibido</text:p>
      <text:p text:style-name="P10">b) vacinação voluntária</text:p>
      <text:p text:style-name="P10">c) vacinação obrigatória</text:p>
      <text:p text:style-name="P10">d) exigência de três testes sorológicos negativos</text:p>
      <text:p text:style-name="P10">e) casos animais diretamente envolvidos na maioria dos casos humanos</text:p>
      <text:p text:style-name="P10"/>
      <text:p text:style-name="P12"><text:span text:style-name="T17">2. As clostridioses podem ser adquiridas por:</text:span></text:p>
      <text:p text:style-name="P10">a) ingestão da toxina pré-formada em alimento ou água</text:p>
      <text:p text:style-name="P10">b) ingestão da forma vegetativa em alimento ou água</text:p>
      <text:p text:style-name="P10">c) produção de toxina por esporos em feridas</text:p>
      <text:p text:style-name="P10">d) transmissão direta da forma vegetativa de um animal para outro</text:p>
      <text:p text:style-name="P10">e) infecção direta por esporos sem a produção de toxinas</text:p>
      <text:p text:style-name="P10"/>
      <text:p text:style-name="P12"><text:span text:style-name="T17">3. Além de incoordenação motora e alteração de comportamento, um bovino suspeito de raiva pode apresentar outros sintomas, COM EXCEÇÃO DE:</text:span></text:p>
      <text:p text:style-name="P10">a) pupilas dilatadas e pelos eriçados</text:p>
      <text:p text:style-name="P10">b) parada ruminal</text:p>
      <text:p text:style-name="P10">c) dificuldade de deglutição</text:p>
      <text:p text:style-name="P10">d) febre</text:p>
      <text:p text:style-name="P10">e) tremores musculares</text:p>
      <text:p text:style-name="P10"/>
      <text:p text:style-name="P12"><text:soft-page-break/><text:span text:style-name="T17">4. No controle da acidose láctica ruminal, o uso do ionóforo carboxílico monensina tem sua eficácia justificada por:</text:span></text:p>
      <text:p text:style-name="P10">a) aumentar a concentração dos ácidos graxos voláteis, suprimir a proteólise e inibir a flora ruminal, elevando o pH ruminal.</text:p>
      <text:p text:style-name="P10">b) inibir o crescimento de bactérias gram positivas e favorecer o crescimento das gram negativas, por possuir uma estrutura de parede celular mais complexa, reduzindo a produção de ácido láctico, elevando o pH ruminal.</text:p>
      <text:p text:style-name="P10">c) inibir as bactérias gram negativas, principais produtoras de lactato, elevando o pH ruminal.</text:p>
      <text:p text:style-name="P10">d) estimular as bactérias gram positivas, que, por possuírem uma estrutura de parede celular mais complexa, são mais resistentes ao ionóforo; com isso, metabolizam o lactato produzido pelas bactérias gram negativas, principais produtoras deste componente, elevando o pH ruminal.</text:p>
      <text:p text:style-name="P11"><text:span text:style-name="T21">e) suprimir a produção de ácidos graxos voláteis, a proteólise e metano; com isso, ocorre a elevação do pH ruminal.</text:span></text:p>
      <text:p text:style-name="P64"><text:span text:style-name="T15">5. Um ovino macho Santa Inês, de 3 anos, criado em regime semiestabulado, apresenta disúria, estrangúria e hematúria há 2 dias, com tumefação da flexura sigmoide, edema prepucial, dor à palpação e cianose das mucosas da glande e apêndice vermiforme. O diagnóstico é uma obstrução uretral por urólito. A partir do enunciado, assinale a afirmativa </text:span><text:span text:style-name="T16">INCORRETA</text:span><text:span text:style-name="T15">. </text:span></text:p>
      <text:p text:style-name="P60"><text:span text:style-name="T16">a) </text:span><text:span text:style-name="T15">Em ruminantes, a obstrução uretral ocorre na flexura sigmoide, curvatura isquiática, processo uretral. </text:span></text:p>
      <text:p text:style-name="P60"><text:span text:style-name="T16">b) </text:span><text:span text:style-name="T15">Por ordem de ocorrência, cálculo uretral é mais comum em bovinos, caprinos e ovinos. </text:span></text:p>
      <text:p text:style-name="P60"><text:span text:style-name="T16">c) </text:span><text:span text:style-name="T15">Os urólitos de estruvita são os mais frequentes em ruminantes. </text:span></text:p>
      <text:p text:style-name="P60"><text:span text:style-name="T16">d) </text:span><text:span text:style-name="T15">A terapia se baseia na correção nutricional, terapia de suporte, amputação do apêndice vermiforme e uretrostomia. </text:span></text:p>
      <text:p text:style-name="P61">e) Os urólitos podem ser únicos ou múltiplos.</text:p>
      <text:p text:style-name="P61"/>
      <text:p text:style-name="P65"><text:span text:style-name="T15">6. A presença de cálculos urinários em pequenos ruminantes pode desencadear um sério problema denominado urolitíase, sendo a obstrução uretral a complicação mais comum nestes casos. No que concerne a este tema, assinale a alternativa </text:span><text:span text:style-name="T10">INCORRETA</text:span><text:span text:style-name="T15">. </text:span></text:p>
      <text:p text:style-name="P61">a) A terapia se baseia na correção nutricional, terapia de suporte, amputação do apêndice vermiforme e, em alguns casos, também do pênis, seguida de uretrostomia. </text:p>
      <text:p text:style-name="P61">b) Apesar da ingestão limitada de água e da perda hídrica excessiva pela respiração levar ao aumento da densidade urinária, estes fatores não aumentam a chance de surgimento dos urólitos. </text:p>
      <text:p text:style-name="P61">c) A obstrução uretral pode ocorrer em qualquer local, porém é mais comum em locais de estreitamento uretral como a flexura sigmóide e o apêndice vermiforme. </text:p>
      <text:p text:style-name="P61">d) Na presença de obstrução uretral o animal pode apresentar disúria, estrangúria, hematúria, edema prepucial, dor à palpação da região e cianose das mucosas da glande e apêndice vermiforme. </text:p>
      <text:p text:style-name="P61">e) As concentrações de uréia e creatinina séricas encontram-se aumentadas na presença de obstrução uretral.</text:p>
      <text:p text:style-name="P61"/>
      <text:p text:style-name="P6"><text:span text:style-name="T18">7. A acidose ruminal subclínica provoca graves prejuízos em rebanhos de exploração leiteira de alta produção com alimentação rica em concentrado. As consequências dessa enfermidade são variadas e incluem as seguintes afecções:</text:span></text:p>
      <text:p text:style-name="P5">a) laminite, abscesso hepático e necrose cérebro-cortical</text:p>
      <text:p text:style-name="P5"><text:soft-page-break/>b) diminuição da gordura do leite, peneumonia e cistite</text:p>
      <text:p text:style-name="P5">c) paraqueratose ruminal, imunodepressão e osteodistrofia</text:p>
      <text:p text:style-name="P5">d) problemas reprodutivos, diminuição da gordura do leite e urolitíase</text:p>
      <text:p text:style-name="P3"><text:span text:style-name="T22">e) urolitíase, cistite, laminite</text:span></text:p>
      <text:p text:style-name="P16"><text:span text:style-name="T19">8. A toxemia da prenhez em ovinos ocorre no final da gestação, particularmente, durante o último mês e em partos gemelares. A doença é observada em animais obesos e confinados, privados de alimentos por períodos curtos e súbitos. O efeito do manejo inadequado traduz-se por distúrbios do metabolismo de carboidratos e ácidos graxos voláteis, caracterizado bioquimicamente por:</text:span></text:p>
      <text:p text:style-name="P24">a) hipoglicemia e baixos níveis de glicogênio hepático associados a acetonemia e cetonúria.</text:p>
      <text:p text:style-name="P24">b) glicogenólise e hidrólise de ácidos graxos com produção de corpos cetônicos e glicerol.</text:p>
      <text:p text:style-name="P24">c) gliconeogênese muscular, consumo das reservas de gordura e consequente produção de corpos cetônicos.</text:p>
      <text:p text:style-name="P24">d) produção de glicose a partir do ácido láctico muscular e diminuição da síntese de ácidos graxos.</text:p>
      <text:p text:style-name="P24">e) menor consumo de glicose e rápida oxidação dos ácidos graxos com produção de glicogênio.</text:p>
      <text:p text:style-name="P3"/>
      <text:p text:style-name="P6"><text:span text:style-name="T19">9. Pelagem ressecada com despigmentação de pêlos, especialmente ao redor dos olhos, anemia leve e diarréia crônica indicam deficiência de: </text:span></text:p>
      <text:list xml:id="list6251466688658299888" text:style-name="WW8Num1">
        <text:list-item>
          <text:p text:style-name="P29">Zn</text:p>
        </text:list-item>
      </text:list>
      <text:p text:style-name="P32"><text:span text:style-name="T19">b) <text:s text:c="7"/>Co</text:span></text:p>
      <text:list xml:id="list91060513881098" text:continue-numbering="true" text:style-name="WW8Num1">
        <text:list-item>
          <text:p text:style-name="P29">Se</text:p>
        </text:list-item>
        <text:list-item>
          <text:p text:style-name="P29">Fe</text:p>
        </text:list-item>
        <text:list-item>
          <text:p text:style-name="P29">Cu</text:p>
        </text:list-item>
      </text:list>
      <text:p text:style-name="P3"/>
      <text:p text:style-name="P6"><text:span text:style-name="T19">10. Em granjas leiteiras é prática comum fornecer a ração aos animais logo após a ordenha. Este tipo de manejo é adotado prioritariamente para:</text:span></text:p>
      <text:p text:style-name="P3">a) facilitar a higiene das instalações</text:p>
      <text:p text:style-name="P3">b) permitir que a vaca permaneça em pé até o completo fechamento do esfíncter mamário</text:p>
      <text:p text:style-name="P3">c) facilitar a mão-de-obra</text:p>
      <text:p text:style-name="P3">d) diminuir o pisoteio das pastagens</text:p>
      <text:p text:style-name="P3">e) permitir que a vaca permaneça em pé até o completo relaxamento do esfíncter mamário</text:p>
      <text:p text:style-name="P3"/>
      <text:p text:style-name="P6"><text:span text:style-name="T19">11. As carências de macro e microelementos, mais frequentes em ruminantes não suplementados com sais minerais e criados no território nacional são:</text:span></text:p>
      <text:list xml:id="list537526161322247071" text:style-name="WW8Num2">
        <text:list-item>
          <text:p text:style-name="P30">Ca, P, Mn, Fe</text:p>
        </text:list-item>
      </text:list>
      <text:p text:style-name="P32"><text:span text:style-name="T19">b) <text:s text:c="15"/>Na, P, Co, Cu</text:span></text:p>
      <text:list xml:id="list91058914780029" text:continue-numbering="true" text:style-name="WW8Num2">
        <text:list-item>
          <text:p text:style-name="P30">Cl, P, I, Mo</text:p>
        </text:list-item>
        <text:list-item>
          <text:p text:style-name="P30"><text:soft-page-break/>Ca, P, Cr, Va</text:p>
        </text:list-item>
        <text:list-item>
          <text:p text:style-name="P30">Ca, I, Mo, Fe</text:p>
        </text:list-item>
      </text:list>
      <text:p text:style-name="P3"/>
      <text:p text:style-name="P6"><text:span text:style-name="T19">12. Em relação à azotúria, assinale a alternativa incorreta.</text:span></text:p>
      <text:p text:style-name="P3">a) Geralmente se manifesta em animais submetidos a exercícios, independente da intensidade deles, após período de descanso e inatividade, em que rações com excesso de grãos foram oferecidas à vontade.</text:p>
      <text:p text:style-name="P3">b) As lesões musculares são decorrentes do excesso de ácido láctico produzido pela glicogenólise intensa durante a realização do exercício.</text:p>
      <text:p text:style-name="P3">c) Os músculos afetados (glúteos, quadríceps e iliopsoas) encontram-se tensos, firmes, contraídos, edemaciados e sensíveis, quando palpados.</text:p>
      <text:p text:style-name="P3">d) As sequelas mais graves da liberação de mioglobina são as lesões produzidas nos túbulos renais durante a filtração, causando nefrose, que pode levar a óbito, por insuficiência renal.</text:p>
      <text:p text:style-name="P3">e) A urina frequentemente apresenta coloração “avermelhada”, “marrom” ou até “preta”, independente da severidade das lesões musculares e da mioglobina eliminada pelos rins.</text:p>
      <text:p text:style-name="P3"/>
      <text:p text:style-name="P34"><text:span text:style-name="T19">13. Principais manifestações sistêmicas observadas em fase aguda inicial de laminite em equinos:</text:span></text:p>
      <text:p text:style-name="P35">a) Apatia, apetite exacerbado, queda da pressão arterial e alcalose.</text:p>
      <text:p text:style-name="P35">b) Taquicardia, aumento do tempo de perfusão capilar, acidose metabólica, hipertensão e hemograma característico de estresse.</text:p>
      <text:p text:style-name="P35">c) Insuficiência aguda, ou glomerulonefrite, consequente à isquemia e/ou utilização de antiinflamatórios não esteróides e alcalose.</text:p>
      <text:p text:style-name="P35">d) Taquicardia, aumento do tempo de perfusão capilar, queda da pressão arterial e alcalose.</text:p>
      <text:p text:style-name="P35">e) Taquicardia, aumento do tempo de perfusão capilar, acidose metabólica, deformação do casco.</text:p>
      <text:p text:style-name="P3"/>
      <text:p text:style-name="P16"><text:span text:style-name="T19">14. A laminite é considerada uma emergência em clínica equina. Mesmo cavalos valiosos podem ir a óbito por laminite e atualmente há muito grupos investigando extensivamente sua fisiopatologia e possibilidades terapêuticas. É correto afirma que:</text:span></text:p>
      <text:p text:style-name="P16"><text:span text:style-name="T13"/></text:p>
      <text:p text:style-name="P24">a) Na fase aguda, os sinais clínicos de rotação da falange distal são severos;</text:p>
      <text:p text:style-name="P24">b) Na fase aguda, momento que os sinais clínicos aparecem, a falange distal já rotacionou, complicando para o clínico e para o paciente;</text:p>
      <text:p text:style-name="P24">c) Na fase aguda, caso o clínico não seja rápido, acontecerá hipoperfusão da lâmina dérmica e ativação das MMPs;</text:p>
      <text:p text:style-name="P24">d) Na fase aguda há o aparecimento dos sinais clínicos, sendo que a ativação das MMPs na lâmina dérmica, neste momento, já aconteceu;</text:p>
      <text:p text:style-name="P24">e) Na fase aguda, a falange distal encontra-se deslocada dentro do casco e pode perfurar a palma do casco.</text:p>
      <text:p text:style-name="P3"><text:soft-page-break/></text:p>
      <text:p text:style-name="P16"><text:span text:style-name="T19">15. Entre os equídeos a compactação de ceco tem graves repercussões, muitas vezes fatais. Assinale a alternativa que apresenta agentes causais desta alteração:</text:span></text:p>
      <text:p text:style-name="P16"><text:span text:style-name="T13"/></text:p>
      <text:p text:style-name="P24">a) desidratação prolongada</text:p>
      <text:p text:style-name="P24">b) dietas a base de ração peletizada</text:p>
      <text:p text:style-name="P24">c) choque hipovolêmico</text:p>
      <text:p text:style-name="P24">d) dietas a base de feno de alfafa e ingestão de grande quantidade de areia</text:p>
      <text:p text:style-name="P24">e) dietas a base de farelo</text:p>
      <text:p text:style-name="P3"/>
      <text:p text:style-name="P28"><text:span text:style-name="T28">16. Os principais achados de equídeos parasitados com </text:span><text:span text:style-name="T29">Strongylus vulgaris</text:span><text:span text:style-name="T28"> são:</text:span></text:p>
      <text:list xml:id="list8328861283300207244" text:style-name="WW8Num3">
        <text:list-item>
          <text:p text:style-name="P31">gastrite ulcerativa</text:p>
        </text:list-item>
      </text:list>
      <text:p text:style-name="P33"><text:span text:style-name="T28">b) <text:s text:c="14"/>aneurisma da aorta e trombo-embolia de seus ramos</text:span></text:p>
      <text:list xml:id="list91060328703549" text:continue-numbering="true" text:style-name="WW8Num3">
        <text:list-item>
          <text:p text:style-name="P31">trombose renal</text:p>
        </text:list-item>
        <text:list-item>
          <text:p text:style-name="P31">intussuscepção das alças intestinais</text:p>
        </text:list-item>
        <text:list-item>
          <text:p text:style-name="P31">colite crônica</text:p>
        </text:list-item>
      </text:list>
      <text:p text:style-name="P3"/>
      <text:p text:style-name="P34"><text:span text:style-name="T19">17. Equino mestiço QM, cinco anos, 380 kg, há 72 horas acometido de cólica, com diarréia dolorosa intensa e tenesmo retal, taquipnéia com respiração superficial e narinas dilatadas, taquicardia, aumento da temperatura (39,5º), conjuntivas intensamente congestas, retração do globo ocular, turgor cutâneo diminuído e TPC &gt;3”. Análises clínicas: VG, leucócitos e neutrófilos jovens aumentados, eosinófilos diminuídos; proteínas séricas intensamente aumentadas, análise do fluido peritonial levemente escuro.</text:span></text:p>
      <text:p text:style-name="P35">Assinale o diagnóstico clínico e as complicações secundárias:</text:p>
      <text:p text:style-name="P35">a) Cólica tromboembólica, desidratação Grau II, acidose metabólica, endoparasitose.</text:p>
      <text:p text:style-name="P35">b) Cólica espasmódica, desidratação Grau II, acidose metabólica, enterite parasitária.</text:p>
      <text:p text:style-name="P35">c) Cólica espasmódica, desidratação Grau II, acidose metabólica, enterite bacteriana aguda.</text:p>
      <text:p text:style-name="P35">d) Cólica tromboembólica, desidratação Grau II, acidose metabólica, peritonite.</text:p>
      <text:p text:style-name="P35">e) Cólica indigestão por carboidratos, desidratação Grau II, acidose metabólica, endotoxemia.</text:p>
      <text:p text:style-name="P3"/>
      <text:p text:style-name="P7"><text:span text:style-name="T19">18. Em equinos com dor abdominal aguda os parâmetros mais utilizados para avaliação das condições clínicas são: coloração das mucosas, tempo de preenchimento capilar, frequência cardíaca ou pulsações e turgor cutâneo. Estes parâmetros refletem, respectivamente: </text:span></text:p>
      <text:p text:style-name="P4">a) integridade vascular, perfusão sanguínea periférica, dor e hidratação.</text:p>
      <text:p text:style-name="P4">b) integridade vascular, pressão sistólica, perfusão periférica e hemodinâmica.</text:p>
      <text:p text:style-name="P4">c) traumatismo local, pressão sistólica, condicionamento físico e hemodinâmica.</text:p>
      <text:p text:style-name="P4">d) traumatismo local, perfusão sanguínea periférica, condicionamento físico e hidratação.</text:p>
      <text:p text:style-name="P4">e) condicionamento físico, perfusão sanguínea periférica, pressão sistólica e hidratação.</text:p>
      <text:p text:style-name="P3"><text:soft-page-break/></text:p>
      <text:p text:style-name="P7"><text:span text:style-name="T19">19. Na avaliação clínica de equinos os procedimentos diagnósticos para determinar a causa exata das miopatias podem incluir:</text:span></text:p>
      <text:p text:style-name="P4">a) Biópsia muscular, concentração eletrolítica sanguínea, prova de função renal, hematologia, bioquímica sérica enzimática.</text:p>
      <text:p text:style-name="P4">b) Exclusivamente histórico clínico e nutricional, ambiente e confinamento, o exame físico.</text:p>
      <text:p text:style-name="P4">c) Exame físico, biópsia muscular, concentração de eletrólitos sanguíneos.</text:p>
      <text:p text:style-name="P4">d) Exclusivamente a avaliação física e hematologia.</text:p>
      <text:p text:style-name="P4">e) A avaliação física, biópsia muscular, concentração de eletrólitos sanguíneos.</text:p>
      <text:p text:style-name="P61">20. Um caprino em fase final de gestação e com uma gestação simples entrou subitamente em decúbito permanente e foi trazido ao Hospital Veterinário. Segundo o proprietário a alimentação do mesmo era composta por forragens nativas e restos de frutas de mercado. Durante exame clínico não foram identificadas alterações no comportamento do animal e o mesmo mantinha o apetite. No exame do sistema nervoso as alterações observadas foram hiporeflexia nos membros anteriores e posteriores e paralisia flácida. No hemograma não foram identificadas alterações significativas e a urianálise demonstrou presença de corpos cetônicos. Com base na anamnese e sintomatologia apresentada quais enfermidades deveriam ser consideradas no diagnóstico presuntivo?</text:p>
      <text:p text:style-name="P61"/>
      <text:p text:style-name="P61">a) Botulismo ou abscesso na região medular. </text:p>
      <text:p text:style-name="P61">b) Toxemia da prenhez e listeriose. </text:p>
      <text:p text:style-name="P61">c) Listeriose e polioencefalomalácia. </text:p>
      <text:p text:style-name="P61">d) Distrofia muscular nutricional e abscesso na região cervical. </text:p>
      <text:p text:style-name="P8"><text:span text:style-name="T19">e) Raiva e polioencefalomalácia.</text:span></text:p>
      <text:p text:style-name="P8"><text:span text:style-name="T20">21. </text:span>Dois tipos principais de encarceramentos intestinais são diagnosticados em equinos, no forame epiplóico e no ligamento nefroesplênico. Os encarceramentos adquiridos estão associados com invaginações fisiológicas provocadas por hiperperistaltismos; e ocorrem devido:</text:p>
      <text:list xml:id="list6540180978666992550" text:style-name="WW8Num18">
        <text:list-item>
          <text:list>
            <text:list-item>
              <text:p text:style-name="P36">Obstruções por corpos estranhos</text:p>
            </text:list-item>
            <text:list-item>
              <text:p text:style-name="P36">Lacerações ou rupturas espontâneas do mesentério</text:p>
            </text:list-item>
            <text:list-item>
              <text:p text:style-name="P37">Hipotonia peristáltica da alça intestinal envolvida</text:p>
            </text:list-item>
            <text:list-item>
              <text:p text:style-name="P37">Acentuada infestação por <text:span text:style-name="T30">Strongylus</text:span> <text:span text:style-name="T30">equi</text:span></text:p>
            </text:list-item>
            <text:list-item>
              <text:p text:style-name="P38">Hip<text:span text:style-name="T31">er</text:span>tonia peristáltica da alça intestinal envolvida</text:p>
            </text:list-item>
          </text:list>
          <text:p text:style-name="P17"/>
          <text:p text:style-name="P50"><text:span text:style-name="T34">22. </text:span>Em equinos, a torção do cólon maior pode ocorrer quando a porção dorsal e ventral rotacionam em um mesmo eixo. Podendo ocorrer na direção medial ou lateral. O grau de torção considerável no limite fisiológico e que poderá haver redução espontânea é:</text:p>
        </text:list-item>
      </text:list>
      <text:list xml:id="list1029611929665610865" text:style-name="WW8Num12">
        <text:list-item>
          <text:list>
            <text:list-item>
              <text:p text:style-name="P18">45 º</text:p>
            </text:list-item>
            <text:list-item>
              <text:p text:style-name="P18">90º </text:p>
            </text:list-item>
            <text:list-item>
              <text:p text:style-name="P18">90º a 120º </text:p>
            </text:list-item>
            <text:list-item>
              <text:p text:style-name="P25">90º a 180º </text:p>
            </text:list-item>
            <text:list-item>
              <text:p text:style-name="P18">180º </text:p>
            </text:list-item>
          </text:list>
        </text:list-item>
      </text:list>
      <text:list xml:id="list91059498448011" text:continue-list="list6540180978666992550" text:style-name="WW8Num18">
        <text:list-header>
          <text:p text:style-name="P51"><text:span text:style-name="T34">23. </text:span>Equino atendido em quadro de abdome agudo, com fortes episódios de cólicas abdominais, severa desidratação, com presença de carrapatos. O controle parasitário do paciente não era realizado há mais de 6 meses e no dia deste atendimento foi tratado com amitraz. O diagnóstico mais provável deste paciente é:</text:p>
        </text:list-header>
      </text:list>
      <text:list xml:id="list2894290543907566493" text:style-name="WW8Num15">
        <text:list-item>
          <text:p text:style-name="P19"><text:soft-page-break/>Obstrução intestinal</text:p>
        </text:list-item>
        <text:list-item>
          <text:p text:style-name="P19"><text:span text:style-name="T32"><text:s/></text:span>Intussuscepção</text:p>
        </text:list-item>
        <text:list-item>
          <text:p text:style-name="P19">Torção intestinal</text:p>
        </text:list-item>
        <text:list-item>
          <text:p text:style-name="P19">Compactação de colón maior</text:p>
        </text:list-item>
        <text:list-item>
          <text:p text:style-name="P19"><text:span text:style-name="T15">Respostas “a” e “b” podem ser aventadas</text:span></text:p>
        </text:list-item>
      </text:list>
      <text:p text:style-name="P20"><text:span text:style-name="T15"/></text:p>
      <text:list xml:id="list91060283810221" text:continue-list="list91059498448011" text:style-name="WW8Num18">
        <text:list-header>
          <text:p text:style-name="P51"><text:span text:style-name="T34">24. </text:span>Em equino num quadro de abdome agudo, o refluxo enterogástrico com pH alcalino e drenagem de cerca de 5 litros de seu conteúdo é indicativo de:</text:p>
        </text:list-header>
      </text:list>
      <text:list xml:id="list91059284956816" text:continue-list="list91058914780029" text:style-name="WW8Num2">
        <text:list-header>
          <text:p text:style-name="P26"><text:span text:style-name="T35">a) </text:span>Obstrução intestinal ou enterite, craniais</text:p>
          <text:p text:style-name="P21"><text:span text:style-name="T35">b) </text:span>Obstrução intestinal ou enterite, caudais</text:p>
          <text:p text:style-name="P21"><text:span text:style-name="T35">c) </text:span>Úlceras gástricas</text:p>
          <text:p text:style-name="P22"><text:span text:style-name="T35">d) </text:span>Presença de neoplasias cárdicas</text:p>
          <text:p text:style-name="P22"><text:span text:style-name="T35">e) </text:span>Compactação de cólon maior</text:p>
        </text:list-header>
      </text:list>
      <text:list xml:id="list91059871169521" text:continue-list="list91060283810221" text:style-name="WW8Num18">
        <text:list-header>
          <text:p text:style-name="P17"/>
          <text:p text:style-name="P17"/>
          <text:p text:style-name="P51"><text:span text:style-name="T35">25. </text:span>Bovino atendido apresentava os sintomas iniciais de cólica abdominal, anorexia e rápido decréscimo na produção de leite. A dor abdominal inicial era intensa e manifestava-se por movimentos incessantes de pedalagem dos membros pélvicos, chutes e coices no abdome e, ocasionalmente, decúbito. Havia diminuição da evacuação, presença de fezes com sangue e intensa quantidade de muco e distensão do flanco abdominal direito com <text:span text:style-name="T30">pings</text:span> disseminados nesta região. O paciente desenvolveu alcalose metabólica, hipocalemia e hipercloremia rumenal. Após a cólica, notou-se somente desconforto abdominal discreto, fraqueza e letargia progressivas, com óbito em 10 dias, após o início do quadro clínico. Pode-se <text:span text:style-name="T15">inferir </text:span>que os sintomas são compatíveis com:</text:p>
          <text:list text:continue-numbering="true">
            <text:list-header>
              <text:p text:style-name="P41"><text:span text:style-name="T35">a) </text:span>Indigestão vagal</text:p>
              <text:p text:style-name="P41"><text:span text:style-name="T35">b) </text:span>Deslocamento abomasal a direita</text:p>
              <text:p text:style-name="P41"><text:span text:style-name="T35">c) </text:span>Retículo peritonite traumática</text:p>
              <text:p text:style-name="P43"><text:span text:style-name="T35">d) </text:span>Intussuscepção intestinal</text:p>
              <text:p text:style-name="P41"><text:span text:style-name="T35">e) </text:span>Diagnóstico inconclusivo</text:p>
            </text:list-header>
          </text:list>
        </text:list-header>
      </text:list>
      <text:p text:style-name="P8"/>
      <text:list xml:id="list91060233006078" text:continue-numbering="true" text:style-name="WW8Num18">
        <text:list-header>
          <text:p text:style-name="P51"><text:span text:style-name="T35">26. </text:span>A indigestão vagal, relacionada à lesão de ramo do nervo vago pode ser devido às causas que se seguem, exceto:</text:p>
          <text:list text:continue-numbering="true">
            <text:list-header>
              <text:p text:style-name="P41"><text:span text:style-name="T35">a) </text:span>Aderências pós-complicações da reticuloperitonite traumática</text:p>
              <text:p text:style-name="P43"><text:span text:style-name="T35">b) </text:span>Excesso de ácidos graxos voláteis (AGV)</text:p>
              <text:p text:style-name="P41"><text:span text:style-name="T35">c) </text:span>Secundário a complicações de herniação disfragmática</text:p>
              <text:p text:style-name="P41"><text:span text:style-name="T35">d) </text:span>Aderências em ramo do nervo vago, após trauma</text:p>
              <text:p text:style-name="P41"><text:span text:style-name="T35">e) </text:span>Iatrogênica, após correção cirúrgica em deslocamentos ou vólvulos abomasais</text:p>
            </text:list-header>
          </text:list>
          <text:p text:style-name="P17"/>
          <text:p text:style-name="P51"><text:span text:style-name="T35">27. </text:span>Em bovinos que apresentam quadro clínico digestório em que há aumento de volume do conteúdo ruminal, com aspecto mais fluídico que o normal, com pequena cobertura de gases no topo do rúmen, sons rumenais não audíveis, freqüência cardíaca normal ou aumentada, com bloqueio funcional entre o omaso e o abomaso (referido como falha no transporte omasal).</text:p>
        </text:list-header>
      </text:list>
      <text:p text:style-name="P39">A classificação para este quadro é indigestão vagal é:</text:p>
      <text:list xml:id="list5746984585605865725" text:style-name="WW8Num5">
        <text:list-item>
          <text:p text:style-name="P27">Indigestão vagal tipo I</text:p>
        </text:list-item>
        <text:list-item>
          <text:p text:style-name="P23">Indigestão vagal tipo II</text:p>
        </text:list-item>
        <text:list-item>
          <text:p text:style-name="P23">Indigestão vagal tipo IIII</text:p>
        </text:list-item>
        <text:list-item>
          <text:p text:style-name="P23">Estenose funcional pilórica tipo II</text:p>
        </text:list-item>
        <text:list-item>
          <text:p text:style-name="P23">Refluxo omasal <text:s/>tipo I</text:p>
        </text:list-item>
      </text:list>
      <text:p text:style-name="P40"/>
      <text:list xml:id="list91059600818506" text:continue-list="list91060233006078" text:style-name="WW8Num18">
        <text:list-header>
          <text:p text:style-name="P56"><text:soft-page-break/><text:span text:style-name="T35">28. </text:span>Apesar da etiologia precisa do deslocamento abomasal à esquerda (DAE) ser de origem desconhecida, há fatores de ordem primária, que etiologicamente podem resultar em DAE, dentre os que se seguem excetua-se:</text:p>
          <text:list text:continue-numbering="true">
            <text:list-header>
              <text:p text:style-name="P42"><text:span text:style-name="T35">a) </text:span>Parto laborioso</text:p>
              <text:p text:style-name="P42"><text:span text:style-name="T35">b) </text:span>Fator que resulta em atonia ou hipomotilidade abomasal</text:p>
              <text:p text:style-name="P44"><text:span text:style-name="T35">c) </text:span>Prenhez (fator mecânico)</text:p>
              <text:p text:style-name="P44"><text:span text:style-name="T35">d) </text:span>Dieta rica em fibras e pobre em carboidratos</text:p>
              <text:p text:style-name="P42"><text:span text:style-name="T35">e) </text:span>Acúmulo de gases e alteração da motilidade abomasal</text:p>
            </text:list-header>
          </text:list>
        </text:list-header>
      </text:list>
      <text:p text:style-name="P40"/>
      <text:list xml:id="list91060216109844" text:continue-numbering="true" text:style-name="WW8Num18">
        <text:list-header>
          <text:p text:style-name="P56"><text:span text:style-name="T35">29. </text:span>Além da sintomatologia clínica, em paciente bovino acometido por deslocamento ou torsão abomasal, quando excluídas outras enfermidades abomasais ou a suplementação alimentar com de cloreto de sódio, estará indicada conduta cirúrgica desde que se confirme:</text:p>
          <text:list text:continue-numbering="true">
            <text:list-header>
              <text:p text:style-name="P41"><text:span text:style-name="T35">a) </text:span>Hipercloremia do suco rumenal (&gt; 3 até 10 mmol.dL<text:span text:style-name="T33">-1</text:span>)</text:p>
              <text:p text:style-name="P41"><text:span text:style-name="T35">b) </text:span>Hiperperfusão e hipotensão</text:p>
              <text:p text:style-name="P41"><text:span text:style-name="T35">c) </text:span>Acidose respiratória grave com tamponamento do bicarbonato plasmático</text:p>
              <text:p text:style-name="P41"><text:span text:style-name="T35">d) </text:span>Falha no tamponamento do bicarbonato plasmático</text:p>
              <text:p text:style-name="P43"><text:span text:style-name="T35">e) </text:span>Alternativas “a”e “d” estão corretas</text:p>
            </text:list-header>
          </text:list>
        </text:list-header>
      </text:list>
      <text:p text:style-name="P45"/>
      <text:p text:style-name="P46"/>
      <text:list xml:id="list91060652163892" text:continue-numbering="true" text:style-name="WW8Num18">
        <text:list-header>
          <text:p text:style-name="P56"><text:span text:style-name="T35">30. </text:span>Proprietário adquiriu cavalo (com 3 anos de idade) recentemente, observou ausência dos testículos nos sacos escrotais, sem evidência de cicatriz cirúrgica. Solicita atendimento veterinário para saber se o animal foi castrado ou é criptorquídico. Após realizar exame por palpação retal ainda permaneceu dúvida.</text:p>
        </text:list-header>
      </text:list>
      <text:p text:style-name="P39">Objetivando concluir acertadamente o diagnóstico, o Médico Veterinário poderá solicitar:</text:p>
      <text:list xml:id="list3000759442711067213" text:style-name="WW8Num20">
        <text:list-item>
          <text:list>
            <text:list-item>
              <text:list>
                <text:list-item>
                  <text:p text:style-name="P47">Dosar a testosterona sérica 24 após aplicação de hCG (gonadatrofina corionica humana) </text:p>
                </text:list-item>
                <text:list-item>
                  <text:p text:style-name="P48">Testar a libido</text:p>
                </text:list-item>
                <text:list-item>
                  <text:p text:style-name="P49">Dosagem estrogênica fecal por método radioimunoensaio</text:p>
                </text:list-item>
                <text:list-item>
                  <text:p text:style-name="P49">Alternativas “a” e “c” estão certas</text:p>
                </text:list-item>
                <text:list-item>
                  <text:p text:style-name="P48">Radiografia abdominal caudal</text:p>
                </text:list-item>
              </text:list>
            </text:list-item>
          </text:list>
        </text:list-item>
      </text:list>
      <text:p text:style-name="P62"/>
      <text:p text:style-name="P6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F" style:font-pitch-asian="variable" style:font-size-asian="11pt" style:language-asian="pt" style:country-asian="BR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1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size="11pt" style:font-size-asian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style:letter-kerning="true" style:font-size-asian="6pt" style:font-weight-asian="bold" style:font-name-complex="Times New Roman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2.42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RURAL DO SEMI-ÁRIDO</text:p>
        <text:p text:style-name="MP1">PRÓ-REITORIA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Valéria</meta:initial-creator>
    <meta:creation-date>2015-01-22T18:09:00</meta:creation-date>
    <dc:date>2015-02-06T09:10:58.772497000</dc:date>
    <meta:editing-cycles>7</meta:editing-cycles>
    <meta:editing-duration>PT33M16S</meta:editing-duration>
    <meta:generator>LibreOffice/4.3.4.1$MacOSX_x86 LibreOffice_project/bc356b2f991740509f321d70e4512a6a54c5f243</meta:generator>
    <meta:document-statistic meta:table-count="0" meta:image-count="0" meta:object-count="0" meta:page-count="8" meta:paragraph-count="190" meta:word-count="2539" meta:character-count="17069" meta:non-whitespace-character-count="14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