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3.399cm" style:rel-column-width="13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E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C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0.63cm"/>
    </style:style>
    <style:style style:name="P1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8pt" fo:letter-spacing="normal" style:text-underline-style="none" fo:font-weight="bold" officeooo:paragraph-rsid="00110bac" style:letter-kerning="false" style:font-size-asian="8pt" style:font-weight-asian="bold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688cm" fo:text-align="justify" style:justify-single-word="false" fo:text-indent="0cm" style:auto-text-indent="false" fo:padding="0cm" fo:border="none"/>
    </style:style>
    <style:style style:name="P4" style:family="paragraph" style:parent-style-name="Standard">
      <style:paragraph-properties fo:margin-top="0cm" fo:margin-bottom="0.247cm" loext:contextual-spacing="false" fo:line-height="12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11pt" fo:letter-spacing="normal" style:text-underline-style="none" fo:font-weight="bold" officeooo:paragraph-rsid="00110bac" style:letter-kerning="false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.247cm" loext:contextual-spacing="false" fo:line-height="12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officeooo:paragraph-rsid="00110bac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11pt" fo:letter-spacing="normal" style:text-underline-style="none" fo:font-weight="bold" officeooo:paragraph-rsid="00110bac" style:letter-kerning="false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" fo:font-size="11pt" style:font-name-asian="TimesNewRoman" style:font-size-asian="11pt" style:font-name-complex="TimesNewRoman" style:font-size-complex="11pt"/>
    </style:style>
    <style:style style:name="P8" style:family="paragraph" style:parent-style-name="Standard">
      <style:paragraph-properties style:text-autospace="none"/>
      <style:text-properties fo:color="#000000" style:font-name="TimesNewRoman" fo:font-size="11pt" style:font-name-asian="TimesNewRoman" style:font-size-asian="11pt" style:font-name-complex="TimesNew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0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style:line-height-at-least="0.556cm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fo:background-color="transparent" style:font-size-asian="11pt" style:font-size-complex="11pt"/>
    </style:style>
    <style:style style:name="P24" style:family="paragraph" style:parent-style-name="Standard">
      <style:paragraph-properties style:line-height-at-least="0.556cm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-5.251cm"/>
          <style:tab-stop style:position="-4.752cm"/>
        </style:tab-stops>
      </style:paragraph-properties>
      <style:text-properties fo:color="#000000" style:text-outline="false" style:font-name="Times New Roman" fo:font-size="11pt" fo:letter-spacing="normal" style:text-underline-style="none" fo:font-weight="bold" officeooo:paragraph-rsid="00110bac" style:letter-kerning="false" style:font-size-asian="11pt" style:font-weight-asian="bold" style:font-name-complex="Cambria" style:font-size-complex="11pt"/>
    </style:style>
    <style:style style:name="P26" style:family="paragraph" style:parent-style-name="Standard">
      <style:paragraph-properties fo:margin-left="0cm" fo:margin-right="0cm" style:line-height-at-least="0.556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ext_20_body" style:list-style-name="L7">
      <style:paragraph-properties fo:margin-left="0cm" fo:margin-right="0cm" fo:margin-top="0cm" fo:margin-bottom="0cm" loext:contextual-spacing="false" style:line-height-at-least="0.68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 style:list-style-name="L8">
      <style:paragraph-properties fo:margin-left="0cm" fo:margin-right="0cm" fo:margin-top="0cm" fo:margin-bottom="0cm" loext:contextual-spacing="false" style:line-height-at-least="0.68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ext_20_body" style:list-style-name="L9">
      <style:paragraph-properties fo:margin-left="0cm" fo:margin-right="0cm" fo:margin-top="0cm" fo:margin-bottom="0cm" loext:contextual-spacing="false" style:line-height-at-least="0.68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ext_20_body" style:list-style-name="L10">
      <style:paragraph-properties fo:margin-left="0cm" fo:margin-right="0cm" fo:margin-top="0cm" fo:margin-bottom="0cm" loext:contextual-spacing="false" style:line-height-at-least="0.68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15437e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italic" fo:font-weight="normal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italic" fo:font-weight="bold" style:font-size-asian="11pt" style:font-weight-asian="bold" style:font-size-complex="11pt" style:font-weight-complex="bold"/>
    </style:style>
    <style:style style:name="P38" style:family="paragraph" style:parent-style-name="Text_20_body" style:list-style-name="L11">
      <style:paragraph-properties fo:margin-left="0cm" fo:margin-right="0cm" fo:margin-top="0cm" fo:margin-bottom="0cm" loext:contextual-spacing="false" style:line-height-at-least="0.688cm" fo:text-align="justify" style:justify-single-word="false" fo:text-indent="0cm" style:auto-text-indent="false" fo:padding="0cm" fo:border="none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41" style:family="paragraph" style:parent-style-name="Text_20_body">
      <style:text-properties style:font-name="Times New Roman"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Table_20_Contents" style:list-style-name="L5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Table_20_Contents" style:list-style-name="L4">
      <style:paragraph-properties fo:margin-left="0.175cm" fo:margin-right="-0.023cm" fo:text-align="center" style:justify-single-word="false" fo:text-indent="-0.617cm" style:auto-text-indent="false">
        <style:tab-stops>
          <style:tab-stop style:position="1.138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per 58%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officeooo:rsid="0015437e"/>
    </style:style>
    <style:style style:name="T9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333333" style:font-name="Times New Roman" fo:font-size="10.5pt" fo:letter-spacing="normal" fo:font-style="normal" fo:font-weight="normal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333333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00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variant="normal" fo:text-transform="none" fo:color="#000000" style:font-name="TimesNewRoman" fo:font-size="12pt" fo:letter-spacing="normal" fo:font-style="normal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NewRoman" fo:letter-spacing="normal" fo:font-style="normal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27" style:family="text">
      <style:text-properties fo:font-variant="normal" fo:text-transform="none" fo:color="#000000" style:font-name="TimesNewRoman" fo:font-size="11pt" fo:letter-spacing="normal" fo:font-style="normal" fo:font-weight="normal" style:font-name-asian="TimesNewRoman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style:text-outline="false" fo:letter-spacing="normal" style:text-underline-style="none" fo:font-weight="bold" style:letter-kerning="false" style:font-weight-asian="bold"/>
    </style:style>
    <style:style style:name="T31" style:family="text">
      <style:text-properties fo:color="#000000" style:text-outline="false" fo:letter-spacing="normal" style:text-underline-style="none" fo:font-weight="bold" officeooo:rsid="0015d6ff" style:letter-kerning="false" style:font-weight-asian="bold"/>
    </style:style>
    <style:style style:name="T32" style:family="text">
      <style:text-properties fo:color="#000000" style:text-outline="false" fo:letter-spacing="normal" style:text-underline-style="none" fo:font-weight="bold" officeooo:rsid="00110bac" style:letter-kerning="false" style:font-weight-asian="bol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issão de Residência Multiprofissional e em Área Profissional da Saúde – COREMU</text:p>
      <text:p text:style-name="P4">Edital nº: 03/2015 ProPPG/UFERSA</text:p>
      <text:p text:style-name="P5"><text:span text:style-name="T30">Programa: Residência em Área Profissional da Saúde em </text:span><text:span text:style-name="T31">Patologia </text:span><text:span text:style-name="T32">Clínica</text:span></text:p>
      <text:p text:style-name="P6">PROVA ESCRITA</text:p>
      <text:p text:style-name="P9"/>
      <text:p text:style-name="P10"/>
      <text:p text:style-name="P11">1- O hemograma representa um teste de triagem altamente sensível para inúmeras condições clínicas. Após a descrição das contagens celulares e cálculos associados é comum a utilização de informações que podem auxiliar ao clínico uma melhor conduta terapêutica. Dentre tais observações podem-se citar <text:span text:style-name="T1">“presença de granulações tóxicas nos neutrófilos segmentados”. </text:span><text:span text:style-name="T2">O conteúdo destas inclusões citoplasmáticas neutrofílicas são verdadeiramente representadas por:</text:span></text:p>
      <text:p text:style-name="P12"><text:s/></text:p>
      <text:p text:style-name="P12">a) granulações eosinofílicas</text:p>
      <text:p text:style-name="P12">b) granulações específicas ou secundárias</text:p>
      <text:p text:style-name="P14">c) granulações azurófilas primárias</text:p>
      <text:p text:style-name="P12">d) granulações neutrofílicas neutras</text:p>
      <text:p text:style-name="P12">e) granulações histaminérgicas</text:p>
      <text:p text:style-name="P12"/>
      <text:p text:style-name="P12">2- Os anticorpos são moléculas protéicas sintetizadas em virtude da estimulação antigênica resultantes do mecanismo de imunidade adquirida. Nesse sentido, os plasmócitos são fundamentais para a imunidade humoral mediante a capacidade de produção de anticorpos tanto nas fases aguda como crônica em inúmeras doenças. Tais células são oriundas da diferenciação dos(as):</text:p>
      <text:p text:style-name="P12"/>
      <text:p text:style-name="P12">a) células NK</text:p>
      <text:p text:style-name="P12">b) fagócitos mononucleares</text:p>
      <text:p text:style-name="P12">c) linfócitos T auxiliares</text:p>
      <text:p text:style-name="P14">d) linfócitos B</text:p>
      <text:p text:style-name="P12">e) linfócitos T citotóxicos</text:p>
      <text:p text:style-name="P12"/>
      <text:p text:style-name="P12">3- As contagens de hemácias e leucócitos podem ser realizadas por meio de metodologia manual e/ou automatizada. Na primeira condição, pode-se utilizar a câmara de neubauer cujas diluições para eritrócitos e leucócitos podem ser respectivamente: 5 microlitros de sangue total diluidos em 1 mililitro de solução salina à 0,9% e 40 microlitros de sangue total diluidos em 0,8 mililitros de solução de Turk. Nesta condição, os valores de diluição, em termos de proporção, estão corretamente representados em:</text:p>
      <text:p text:style-name="P12"/>
      <text:p text:style-name="P12">a) 1:210 e 1:20</text:p>
      <text:p text:style-name="P12">b) 1:400 e 1:10</text:p>
      <text:p text:style-name="P12">c) 1:200 e 1:40</text:p>
      <text:p text:style-name="P12">d) 1:400 e 1:50</text:p>
      <text:p text:style-name="P14">e) 1:200 e 1:20</text:p>
      <text:p text:style-name="P15"/>
      <text:p text:style-name="P12">4- As transaminases oxalacética (AST ou TGO) e pirúvica (ALT ou TGP) são importantes na avaliação da função hepática justamente pela elevada atividade dessas enzimas no hepatócito. Assim sendo, avalie as seguintes afirmativas:</text:p>
      <text:p text:style-name="P12"/>
      <text:p text:style-name="P12">( <text:s text:c="2"/>) os métodos de determinação das atividades enzimáticas baseiam-se em testes denominados enzimáticos ou cinéticos.</text:p>
      <text:p text:style-name="P12">( <text:s/>) a aspartato aminotransferase (TGO) encontra-se ricamente localizada no pâncreas, eritrócitos, musculatura esquelética, coração e fígado. </text:p>
      <text:p text:style-name="P12">( <text:s text:c="4"/>) a alanina aminotransferase (TGP) possui distribuição citoplasmática e mitocondrial.</text:p>
      <text:p text:style-name="P12">( <text:s text:c="3"/>) são condições em que a AST possui aumento da atividade enzimática no plasma sanguíneo: poliomiosites, metástases hepáticas, embolias ou tromboses.</text:p>
      <text:p text:style-name="P12"><text:soft-page-break/></text:p>
      <text:p text:style-name="P12">a) FFVV</text:p>
      <text:p text:style-name="P12">b)VFVF</text:p>
      <text:p text:style-name="P12">c)VVFF</text:p>
      <text:p text:style-name="P12">d)FVVF</text:p>
      <text:p text:style-name="P14">e)FVFV</text:p>
      <text:p text:style-name="P12"/>
      <text:p text:style-name="P12">5- Assinale a principal alteração do leucograma resultante do uso crônico de corticoide</text:p>
      <text:p text:style-name="P12"/>
      <text:p text:style-name="P12">a)eosinofilia pelo estímulo da interleucina 3</text:p>
      <text:p text:style-name="P12">b)eosinopenia pelo estímulo da interleucina 7</text:p>
      <text:p text:style-name="P12">c)eosinopenia pela inibição do fator estimulador de colônia granulocítico</text:p>
      <text:p text:style-name="P14">d)eosinopenia pela inibição da interleucina 5</text:p>
      <text:p text:style-name="P12">e)eosinofilia pelo estímulo do fator de necrose tumoral</text:p>
      <text:p text:style-name="P12"/>
      <text:p text:style-name="P12">6- Assinale as respectivas denominações para variações da forma, tamanho e coloração dos eritrócitos</text:p>
      <text:p text:style-name="P12"/>
      <text:p text:style-name="P12">a) anisocitose, policromasia e reticulocitose</text:p>
      <text:p text:style-name="P12">b)poiquilocitose, hipocromia e anisocitose</text:p>
      <text:p text:style-name="P14">c) poiquilocitose, anisocitose e anisocromia</text:p>
      <text:p text:style-name="P12">d) anisocariose, policromasia e anisocitose</text:p>
      <text:p text:style-name="P12">e)Policromasia, anisocitose e reticulocitose</text:p>
      <text:p text:style-name="P12"/>
      <text:p text:style-name="P12">7- Os macrófagos são células do sistema retículoendotelial capazes do reconhecimento e apresentação antigênicas. Tais células recebem denominações específicas dependendo do órgão em que se localizam. Assinale a célula macrofágica presente no sistema nervoso central</text:p>
      <text:p text:style-name="P12"/>
      <text:p text:style-name="P12">a) células gliais</text:p>
      <text:p text:style-name="P12">b) células mesangiais</text:p>
      <text:p text:style-name="P12">c) eliptócitos</text:p>
      <text:p text:style-name="P14">d) células da micróglia</text:p>
      <text:p text:style-name="P12">e) histiócitos multinucleados</text:p>
      <text:p text:style-name="P12"/>
      <text:p text:style-name="P12">8- <text:s/>A enzima produzida em quantidades elevadas no fígado e em outros tecidos resultantes da intoxicação por inseticidas organofosforados é:</text:p>
      <text:p text:style-name="P12"/>
      <text:p text:style-name="P12">a)aldolase</text:p>
      <text:p text:style-name="P14">b)colinesterase</text:p>
      <text:p text:style-name="P12">c)lactato desidrogenase</text:p>
      <text:p text:style-name="P12">d)endonuclease</text:p>
      <text:p text:style-name="P12">e)serina protease </text:p>
      <text:p text:style-name="P12"/>
      <text:p text:style-name="P12">9- O aumento relativo de bastonetes precursores dos neutrófilos pode ser denominado como:</text:p>
      <text:p text:style-name="P12"/>
      <text:p text:style-name="P12">a)desvio à direita</text:p>
      <text:p text:style-name="P14">b)desvio à esquerda</text:p>
      <text:p text:style-name="P12">c)desvio sem escalonamento</text:p>
      <text:p text:style-name="P12">d)desvio com escalonamento</text:p>
      <text:p text:style-name="P12"/>
      <text:p text:style-name="P12">10- Assinale um importante achado no hemograma que se mostra altamente sugestivo da infecção pelo vírus da cinomose:</text:p>
      <text:p text:style-name="P12"/>
      <text:p text:style-name="P14">a)corpúsculo de Lentz</text:p>
      <text:p text:style-name="P12">b)anel de Cabot</text:p>
      <text:p text:style-name="P12"><text:soft-page-break/>c)pontilhado basófilo</text:p>
      <text:p text:style-name="P12">d)corpos primários enegrecidos</text:p>
      <text:p text:style-name="P12">e)corpúsculos intracitoplasmáticos virais</text:p>
      <text:p text:style-name="P12"/>
      <text:p text:style-name="P12">11- O aumento da pressão parcial de gás carbônico que é compensada pelo aumento de bicarbonato e redução da concentração de cloretos é:</text:p>
      <text:p text:style-name="P12"/>
      <text:p text:style-name="P12">a)acidez descompensada</text:p>
      <text:p text:style-name="P12">b)alcalose metabólica</text:p>
      <text:p text:style-name="P14">c)acidose respiratória</text:p>
      <text:p text:style-name="P12">d)alcalose respiratória</text:p>
      <text:p text:style-name="P12">e)acidose metabólica </text:p>
      <text:p text:style-name="P12"/>
      <text:p text:style-name="P12"/>
      <text:p text:style-name="P12">12- Desejando-se avaliar a função renal de um cão adulto cuja sorologia foi positiva para Leishmaniose, pode-se solicitar as seguintes dosagens bioquímicas:</text:p>
      <text:p text:style-name="P12"/>
      <text:p text:style-name="P12">a)ureia, creatinina e creatinoquinase total</text:p>
      <text:p text:style-name="P12">b)glicose, ureia e creatinina</text:p>
      <text:p text:style-name="P12">c)glicose, colesterol e creatinina</text:p>
      <text:p text:style-name="P12">d)ureia, creatinina e troponina</text:p>
      <text:p text:style-name="P14">e)ureia e creatinina</text:p>
      <text:p text:style-name="P12"/>
      <text:p text:style-name="P12"/>
      <text:p text:style-name="P12">13- A citologia constitui um importante método de auxílio no diagnóstico de reações inflamatórias e neoplasias. No caso do TVT (Tumor Venéreo Transmissível) verifica-se que a origem deste tumor e as principais alterações citológicas evidenciadas são respectivamente:</text:p>
      <text:p text:style-name="P12"/>
      <text:p text:style-name="P12">a)epitelial, figuras de mitose e células redondas com vacuolização citoplasmática</text:p>
      <text:p text:style-name="P14">b)mesenquimal, figuras de mitose e células redondas com vacuolização citoplasmática</text:p>
      <text:p text:style-name="P12">c)mesenquimal, binucleação e células fusiformes com vacuolização citoplasmática</text:p>
      <text:p text:style-name="P12">d)epitelial, multinucleação e células redondas sem vacúolos</text:p>
      <text:p text:style-name="P12">e)epitelial, figuras de mitose e basofilia citoplasmática periférica</text:p>
      <text:p text:style-name="P12"/>
      <text:p text:style-name="P12"/>
      <text:p text:style-name="P12">14- O exame de urinálise configura-se importante para avaliação de possíveis infecções do trato urinário bem como distúrbios da função renal. Neste sentido, marque a opção que na sedimentoscopia indica alteração renal específica:</text:p>
      <text:p text:style-name="P12"/>
      <text:p text:style-name="P12">a)presença de bactérias e piócitos</text:p>
      <text:p text:style-name="P12">b)cristais de estruvita e filamentos de muco</text:p>
      <text:p text:style-name="P12">c)presença de bactérias e células transicionais da bexiga</text:p>
      <text:p text:style-name="P14">d)presença de cilindros e células tubulares renais</text:p>
      <text:p text:style-name="P12">e)presença de cilindros e hemácias</text:p>
      <text:p text:style-name="P12"/>
      <text:p text:style-name="P12">15- Na diluição de 100 microlitros de Líquor em 0,5 mililitros de solução salina a 0,9% podemos afirmar que:</text:p>
      <text:p text:style-name="P12"/>
      <text:p text:style-name="P12">a) o volume total da solução resultante é 0,7 mililitros</text:p>
      <text:p text:style-name="P12">b) a massa do solvente utilizado não se altera</text:p>
      <text:p text:style-name="P14">c) trata-se de uma pequena diluição cuja proporção é 1:5</text:p>
      <text:p text:style-name="P12">d) os elementos figurados deste fluido biológico não ficam suspensos na solução diluidora</text:p>
      <text:p text:style-name="P12">e) o volume de soluto varia de proporção acima de 15%</text:p>
      <text:p text:style-name="P12"/>
      <text:p text:style-name="P12"><text:soft-page-break/>16- O pâncreas é uma glândula mista cuja porção endócrina produz os hormônios insulina e glucagon. Estes hormônios são produzidos em regiões constituídas por aglomerados celulares denominados:</text:p>
      <text:p text:style-name="P12"/>
      <text:p text:style-name="P14">a) Ilhotas de Langerhans</text:p>
      <text:p text:style-name="P14">b) Ilhotas da mucosa</text:p>
      <text:p text:style-name="P12">c) células de Ranvier</text:p>
      <text:p text:style-name="P12">d)depressões no glicocálix</text:p>
      <text:p text:style-name="P12">e)Ilhotas pancreáticas</text:p>
      <text:p text:style-name="P12"/>
      <text:p text:style-name="P12">17- Um animal bem nutrido e com dieta eficaz de carboidrato, verifica-se que a glicose encontra-se armazenada no tecido hepático e nos músculos sob a forma de:</text:p>
      <text:p text:style-name="P12"/>
      <text:p text:style-name="P14">a)glicogênio</text:p>
      <text:p text:style-name="P14">b)maltose</text:p>
      <text:p text:style-name="P12">c)galactose</text:p>
      <text:p text:style-name="P12">d)celulose</text:p>
      <text:p text:style-name="P12">e)ácido hialurônico </text:p>
      <text:p text:style-name="P12"/>
      <text:p text:style-name="P12">18- As anemias surgem, geralmente, mediante a redução do teor médio hemoglobínico o qual diminui a capacidade de transporte de oxigênio pelos eritrócitos e , em muitas ocasiões, resultam em dispnéia aos pequenos esforços. Pela diversidade de causas, uma importante classificação morfológica baseia-se nos índices hematimétricos: VCM ou VGM (Volume Corpuscular ou Globular médio), HCM (Hemoglobina Corpuscular Média) e CHCM (Concentração da Hemoglobina Corpuscular Média). Com relação a tais índices <text:s/>marque a alternativa correta:</text:p>
      <text:p text:style-name="P12"/>
      <text:list xml:id="list3779454858480524812" text:style-name="L1">
        <text:list-item>
          <text:p text:style-name="P13">O cálculo do VCM é dado pelo produto do hematócrito vezes 10 seguido da divisão pelo número de hemácias, sendo o resultado expresso em fentolitros.</text:p>
        </text:list-item>
        <text:list-item>
          <text:p text:style-name="P13">Quando o CHCM apresenta-se inferior ao valor mínimo preconizado para determinada espécie, a hemácia pode ser classificada como hipocrômica.</text:p>
        </text:list-item>
        <text:list-item>
          <text:p text:style-name="P13">A grande maioria das anemias hemolíticas induzidas por agentes infecciosos como <text:span text:style-name="T3">Anaplasma platys</text:span> e <text:span text:style-name="T3">Babesia canis</text:span><text:span text:style-name="T4"> podem ser classificadas morfologicamente como normocíticas e normocrômicas.</text:span></text:p>
        </text:list-item>
        <text:list-item>
          <text:p text:style-name="P17">As anemias megaloblásticas cursam com VCM acima do valor de referência e neutrófilos hipersegmentados, sendo frequentes a presença de Anel de Cabot no interior dos eritrócitos.</text:p>
        </text:list-item>
        <text:list-item>
          <text:p text:style-name="P17">As anemias decorrentes de hemorragias agudas são classificadas morfologicamente como macrocíticas e hipercrômicas.</text:p>
        </text:list-item>
      </text:list>
      <text:p text:style-name="P16">a) I e II corretas</text:p>
      <text:p text:style-name="P16">b)II, III e IV estão corretas</text:p>
      <text:p text:style-name="P16">c)III e V estão corretas</text:p>
      <text:p text:style-name="P21">d)somente o item V está errado</text:p>
      <text:p text:style-name="P16">e)todas estão corretas</text:p>
      <text:p text:style-name="P16"/>
      <text:p text:style-name="P16">19- Em qual das condições clínicas citadas a seguir a concentração de ureia plasmática está significativamente diminuida?</text:p>
      <text:p text:style-name="P16"/>
      <text:p text:style-name="P16">a)catabolismo protéico exógeno</text:p>
      <text:p text:style-name="P16">b)hemorragia gastrointestinal</text:p>
      <text:p text:style-name="P16">c)desidratação</text:p>
      <text:p text:style-name="P21">d)hepatopatia grave</text:p>
      <text:p text:style-name="P21">e)insuficiência renal</text:p>
      <text:p text:style-name="P16"/>
      <text:p text:style-name="P16">20- Qual dos analitos citados apresenta concentração elevada em uma amostra de soro hemolisado?</text:p>
      <text:p text:style-name="P16"/>
      <text:p text:style-name="P16">a)sódio</text:p>
      <text:p text:style-name="P16">b)magnésio</text:p>
      <text:p text:style-name="P16"><text:soft-page-break/>c)cloro</text:p>
      <text:p text:style-name="P16">d)cálcio</text:p>
      <text:p text:style-name="P21">e)potássio</text:p>
      <text:p text:style-name="P16"/>
      <text:p text:style-name="P16">21- A formação da molécula do hormônio tiroxina (T4) é realizada a partir de qual estrutura química?</text:p>
      <text:p text:style-name="P16"/>
      <text:p text:style-name="P16">a)treonina</text:p>
      <text:p text:style-name="P21">b)tirosina</text:p>
      <text:p text:style-name="P16">c)tiamina</text:p>
      <text:p text:style-name="P16">d)triptofano</text:p>
      <text:p text:style-name="P16">e)tiramina</text:p>
      <text:p text:style-name="P16"/>
      <text:p text:style-name="P16">22- A dosagem de bilirrubina é muito importante para o diagnóstico de icterícias sendo extremamente importante o conhecimento do seu metabolismo. Neste sentido, marque a alternativa correta.</text:p>
      <text:p text:style-name="P16"/>
      <text:p text:style-name="P21">a) a conjugação com o ácido glicurônico lhe confere hidrossolubilidade</text:p>
      <text:p text:style-name="P16">b)o processo de conjugação com o ácido glicurônico ocorre nos hepatócitos e nas células intestinais</text:p>
      <text:p text:style-name="P16">c)a icterícia surge pela deposição de bilirrubina direta nos tecidos</text:p>
      <text:p text:style-name="P16">d)a eliminação renal se dá sob a forma de estercobilinogênio</text:p>
      <text:p text:style-name="P16">e)os cristais de bilirrubina são frequentemente encontrados na sedimentoscopia nos sumários de urina e aparecem como consequência de muitos tipos de anemia, principalmente as hemolíticas</text:p>
      <text:p text:style-name="P16"/>
      <text:p text:style-name="P16">23- Com relação ao Líquido Céfalorraquidiano (LCR) analise as afirmativas a seguir e marque a opção que resulta do somatório dos números associados a cada afirmativa.</text:p>
      <text:p text:style-name="P16"/>
      <text:list xml:id="list16858458615893987" text:style-name="L2">
        <text:list-header>
          <text:p text:style-name="P18">(2) É produzido pelo plexo coroide, pelo epitélio dos ventrículos e espaço aracnoide, cujas amostras podem ser submetidas a contagem celular utilizando-se a câmara de Fuchs-Rosenthal.</text:p>
        </text:list-header>
      </text:list>
      <text:list xml:id="list6014410451500233025" text:style-name="L3">
        <text:list-item>
          <text:list>
            <text:list-item>
              <text:p text:style-name="P19">Sugere-se meningite de natureza bacteriana quando se verifica no LCR um predomínio de neutrófilos, glicose e proteínas com baixas e elevadas concentrações respectivamente.</text:p>
            </text:list-item>
          </text:list>
        </text:list-item>
      </text:list>
      <text:p text:style-name="P16"><text:s text:c="6"/>(6) Células malígnas podem ser evidenciadas no LCR pelo somatório de critérios de malignidade como figuras de mitose atípicas, aumento da relação núcleo/citoplasma, pleomorfismo celular, anisocariose, nucléolos múltiplos e macronucléolos.</text:p>
      <text:p text:style-name="P16"/>
      <text:p text:style-name="P16">a)somatório: 2</text:p>
      <text:p text:style-name="P16">b)somatório: 6</text:p>
      <text:p text:style-name="P21">c)somatório: 12</text:p>
      <text:p text:style-name="P16">d)somatório: 10</text:p>
      <text:p text:style-name="P16">e)somatório: 4</text:p>
      <text:p text:style-name="P16"/>
      <text:p text:style-name="P16"/>
      <text:p text:style-name="P16">As questões 24 e 25 referem-se ao seguinte hemograma obtido de um cão adulto, sem raça definida (SRD), apresentando mucosas hipocoradas e, verificado ao exame ultrassonográfico, a presença de hepatoesplenomegalia.</text:p>
      <text:p text:style-name="P16"/>
      <text:p text:style-name="P16"><text:s text:c="11"/><text:span text:style-name="T1">Eritrograma <text:s text:c="8"/>Resultados do animal <text:s text:c="3"/>Valores de referência <text:s text:c="14"/>Unidades</text:span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42">Hemácias</text:p>
          </table:table-cell>
          <table:table-cell table:style-name="Tabela1.B1" office:value-type="float" office:value="3.76">
            <text:p text:style-name="P42">3,76</text:p>
          </table:table-cell>
          <table:table-cell table:style-name="Tabela1.A1" office:value-type="string">
            <text:p text:style-name="P42"/>
            <text:p text:style-name="P42">5,5-8,5</text:p>
          </table:table-cell>
          <table:table-cell table:style-name="Tabela1.D1" office:value-type="string">
            <text:p text:style-name="P42"/>
            <text:p text:style-name="P42">milhões/mm<text:span text:style-name="T5">3</text:span></text:p>
          </table:table-cell>
        </table:table-row>
        <table:table-row>
          <table:table-cell table:style-name="Tabela1.C5" office:value-type="string">
            <text:p text:style-name="P42">Hemoglobina</text:p>
          </table:table-cell>
          <table:table-cell table:style-name="Tabela1.B2" office:value-type="float" office:value="7.9">
            <text:p text:style-name="P42">7,9</text:p>
          </table:table-cell>
          <table:table-cell table:style-name="Tabela1.C5" office:value-type="string">
            <text:p text:style-name="P42"/>
            <text:p text:style-name="P42">12-18</text:p>
          </table:table-cell>
          <table:table-cell table:style-name="Tabela1.D5" office:value-type="string">
            <text:p text:style-name="P42">gramas/decilitro</text:p>
          </table:table-cell>
        </table:table-row>
        <table:table-row>
          <table:table-cell table:style-name="Tabela1.C5" office:value-type="string">
            <text:p text:style-name="P42">Hematócrito</text:p>
          </table:table-cell>
          <table:table-cell table:style-name="Tabela1.B2" office:value-type="float" office:value="24">
            <text:p text:style-name="P42">24</text:p>
          </table:table-cell>
          <table:table-cell table:style-name="Tabela1.C5" office:value-type="string">
            <text:p text:style-name="P42"/>
            <text:p text:style-name="P42">37-55</text:p>
          </table:table-cell>
          <table:table-cell table:style-name="Tabela1.D5" office:value-type="string">
            <text:p text:style-name="P42">%</text:p>
          </table:table-cell>
        </table:table-row>
        <table:table-row>
          <table:table-cell table:style-name="Tabela1.C5" office:value-type="string">
            <text:p text:style-name="P42">VCM</text:p>
          </table:table-cell>
          <table:table-cell table:style-name="Tabela1.B2" office:value-type="float" office:value="64">
            <text:p text:style-name="P42">64</text:p>
          </table:table-cell>
          <table:table-cell table:style-name="Tabela1.C5" office:value-type="string">
            <text:p text:style-name="P42"/>
            <text:p text:style-name="P42"><text:soft-page-break/>60-77</text:p>
          </table:table-cell>
          <table:table-cell table:style-name="Tabela1.D5" office:value-type="string">
            <text:p text:style-name="P42">fentolitros</text:p>
          </table:table-cell>
        </table:table-row>
        <table:table-row>
          <table:table-cell table:style-name="Tabela1.C5" office:value-type="string">
            <text:p text:style-name="P42">CHCM</text:p>
          </table:table-cell>
          <table:table-cell table:style-name="Tabela1.B2" office:value-type="float" office:value="33">
            <text:p text:style-name="P42">33</text:p>
          </table:table-cell>
          <table:table-cell table:style-name="Tabela1.C5" office:value-type="string">
            <text:p text:style-name="P42"/>
            <text:p text:style-name="P42">31-34</text:p>
          </table:table-cell>
          <table:table-cell table:style-name="Tabela1.D5" office:value-type="string">
            <text:p text:style-name="P42">%</text:p>
          </table:table-cell>
        </table:table-row>
      </table:table>
      <text:p text:style-name="P41"/>
      <text:p text:style-name="P41"><text:s text:c="4"/><text:span text:style-name="T1">Leucograma <text:s text:c="2"/></text:span><text:s text:c="4"/>R<text:span text:style-name="T1">esultados do animal</text:span> <text:s/><text:span text:style-name="T1">Valores de referência (%)</text:span> <text:s/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44">Leucócitos totais</text:p>
          </table:table-cell>
          <table:table-cell table:style-name="Tabela2.A1" office:value-type="string">
            <text:p text:style-name="P42">5300/mm<text:span text:style-name="T5">3</text:span></text:p>
          </table:table-cell>
          <table:table-cell table:style-name="Tabela2.A1" office:value-type="string">
            <text:p text:style-name="P42">6000-18000/mm<text:span text:style-name="T5">3</text:span></text:p>
          </table:table-cell>
          <table:table-cell table:style-name="Tabela2.A1" office:value-type="string">
            <text:p text:style-name="P42">Valores absolutos do animal</text:p>
          </table:table-cell>
          <table:table-cell table:style-name="Tabela2.E1" office:value-type="string">
            <text:p text:style-name="P42">Valores de referência</text:p>
          </table:table-cell>
        </table:table-row>
        <table:table-row>
          <table:table-cell table:style-name="Tabela2.A2" office:value-type="string">
            <text:p text:style-name="P44">Neutrófilos segmentados</text:p>
          </table:table-cell>
          <table:table-cell table:style-name="Tabela2.A2" office:value-type="string">
            <text:p text:style-name="P42">82 (%)</text:p>
          </table:table-cell>
          <table:table-cell table:style-name="Tabela2.A2" office:value-type="string">
            <text:p text:style-name="P42">60-77 (%)</text:p>
          </table:table-cell>
          <table:table-cell table:style-name="Tabela2.D2" office:value-type="float" office:value="4346">
            <text:p text:style-name="P42">4346</text:p>
          </table:table-cell>
          <table:table-cell table:style-name="Tabela2.E9" office:value-type="string">
            <text:p text:style-name="P42">3600-13800</text:p>
          </table:table-cell>
        </table:table-row>
        <table:table-row>
          <table:table-cell table:style-name="Tabela2.A2" office:value-type="string">
            <text:p text:style-name="P44">Neutrófilos bastonetes</text:p>
          </table:table-cell>
          <table:table-cell table:style-name="Tabela2.D2" office:value-type="float" office:value="0">
            <text:p text:style-name="P42">0</text:p>
          </table:table-cell>
          <table:table-cell table:style-name="Tabela2.A2" office:value-type="string">
            <text:p text:style-name="P42">0-3 (%)</text:p>
          </table:table-cell>
          <table:table-cell table:style-name="Tabela2.D2" office:value-type="float" office:value="0">
            <text:p text:style-name="P42">0</text:p>
          </table:table-cell>
          <table:table-cell table:style-name="Tabela2.E9" office:value-type="string">
            <text:p text:style-name="P42">0-500</text:p>
          </table:table-cell>
        </table:table-row>
        <table:table-row>
          <table:table-cell table:style-name="Tabela2.A2" office:value-type="string">
            <text:p text:style-name="P44">Metamielócitos</text:p>
          </table:table-cell>
          <table:table-cell table:style-name="Tabela2.D2" office:value-type="float" office:value="0">
            <text:p text:style-name="P42">0</text:p>
          </table:table-cell>
          <table:table-cell table:style-name="Tabela2.D2" office:value-type="float" office:value="0">
            <text:p text:style-name="P42">0</text:p>
          </table:table-cell>
          <table:table-cell table:style-name="Tabela2.D2" office:value-type="float" office:value="0">
            <text:p text:style-name="P42">0</text:p>
          </table:table-cell>
          <table:table-cell table:style-name="Tabela2.E4" office:value-type="float" office:value="0">
            <text:p text:style-name="P42">0</text:p>
          </table:table-cell>
        </table:table-row>
        <table:table-row>
          <table:table-cell table:style-name="Tabela2.A2" office:value-type="string">
            <text:p text:style-name="P44">Mielócitos</text:p>
          </table:table-cell>
          <table:table-cell table:style-name="Tabela2.D2" office:value-type="float" office:value="0">
            <text:p text:style-name="P42">0</text:p>
          </table:table-cell>
          <table:table-cell table:style-name="Tabela2.D2" office:value-type="float" office:value="0">
            <text:p text:style-name="P42">0</text:p>
          </table:table-cell>
          <table:table-cell table:style-name="Tabela2.D2" office:value-type="float" office:value="0">
            <text:p text:style-name="P42">0</text:p>
          </table:table-cell>
          <table:table-cell table:style-name="Tabela2.E4" office:value-type="float" office:value="0">
            <text:p text:style-name="P42">0</text:p>
          </table:table-cell>
        </table:table-row>
        <table:table-row>
          <table:table-cell table:style-name="Tabela2.A2" office:value-type="string">
            <text:p text:style-name="P44">Eosinófilos</text:p>
          </table:table-cell>
          <table:table-cell table:style-name="Tabela2.A2" office:value-type="string">
            <text:p text:style-name="P42">1 (%)</text:p>
          </table:table-cell>
          <table:table-cell table:style-name="Tabela2.C6" office:value-type="float" office:value="42279">
            <text:list xml:id="list6319301997810364314" text:style-name="L4">
              <text:list-header>
                <text:p text:style-name="P45">2-10 (%)</text:p>
              </text:list-header>
            </text:list>
          </table:table-cell>
          <table:table-cell table:style-name="Tabela2.D2" office:value-type="float" office:value="53">
            <text:p text:style-name="P42">53</text:p>
          </table:table-cell>
          <table:table-cell table:style-name="Tabela2.E9" office:value-type="string">
            <text:p text:style-name="P42">120-1800</text:p>
          </table:table-cell>
        </table:table-row>
        <table:table-row>
          <table:table-cell table:style-name="Tabela2.A2" office:value-type="string">
            <text:p text:style-name="P44">Basófilos</text:p>
          </table:table-cell>
          <table:table-cell table:style-name="Tabela2.D2" office:value-type="float" office:value="0">
            <text:p text:style-name="P42">0</text:p>
          </table:table-cell>
          <table:table-cell table:style-name="Tabela2.A2" office:value-type="string">
            <text:p text:style-name="P42">0-1 (%)</text:p>
          </table:table-cell>
          <table:table-cell table:style-name="Tabela2.D2" office:value-type="float" office:value="0">
            <text:p text:style-name="P42">0</text:p>
          </table:table-cell>
          <table:table-cell table:style-name="Tabela2.E9" office:value-type="string">
            <text:p text:style-name="P42">0-180</text:p>
          </table:table-cell>
        </table:table-row>
        <table:table-row>
          <table:table-cell table:style-name="Tabela2.A2" office:value-type="string">
            <text:p text:style-name="P44">Linfócitos</text:p>
          </table:table-cell>
          <table:table-cell table:style-name="Tabela2.A2" office:value-type="string">
            <text:p text:style-name="P42">10 (%)</text:p>
          </table:table-cell>
          <table:table-cell table:style-name="Tabela2.A2" office:value-type="string">
            <text:p text:style-name="P42">12-30 (%)</text:p>
            <text:list xml:id="list323915740592411600" text:style-name="L5">
              <text:list-header>
                <text:p text:style-name="P43"/>
              </text:list-header>
            </text:list>
          </table:table-cell>
          <table:table-cell table:style-name="Tabela2.D2" office:value-type="float" office:value="530">
            <text:p text:style-name="P42">530</text:p>
          </table:table-cell>
          <table:table-cell table:style-name="Tabela2.E9" office:value-type="string">
            <text:p text:style-name="P42">720-5400</text:p>
          </table:table-cell>
        </table:table-row>
        <table:table-row>
          <table:table-cell table:style-name="Tabela2.A2" office:value-type="string">
            <text:p text:style-name="P44">Monócitos</text:p>
          </table:table-cell>
          <table:table-cell table:style-name="Tabela2.A2" office:value-type="string">
            <text:p text:style-name="P42">7 (%)</text:p>
          </table:table-cell>
          <table:table-cell table:style-name="Tabela2.C6" office:value-type="float" office:value="42280">
            <text:p text:style-name="P42">3-10 (%)</text:p>
          </table:table-cell>
          <table:table-cell table:style-name="Tabela2.D2" office:value-type="float" office:value="371">
            <text:p text:style-name="P42">371</text:p>
          </table:table-cell>
          <table:table-cell table:style-name="Tabela2.E9" office:value-type="string">
            <text:p text:style-name="P42">180-1800</text:p>
          </table:table-cell>
        </table:table-row>
        <table:table-row table:style-name="Tabela2.10">
          <table:table-cell table:style-name="Tabela2.A2" office:value-type="string">
            <text:p text:style-name="P44">Plasmócitos</text:p>
          </table:table-cell>
          <table:table-cell table:style-name="Tabela2.D2" office:value-type="float" office:value="0">
            <text:p text:style-name="P42">0</text:p>
          </table:table-cell>
          <table:table-cell table:style-name="Tabela2.D2" office:value-type="float" office:value="0">
            <text:p text:style-name="P42">0</text:p>
          </table:table-cell>
          <table:table-cell table:style-name="Tabela2.D2" office:value-type="float" office:value="0">
            <text:p text:style-name="P42">0</text:p>
          </table:table-cell>
          <table:table-cell table:style-name="Tabela2.E4" office:value-type="float" office:value="0">
            <text:p text:style-name="P42">0</text:p>
          </table:table-cell>
        </table:table-row>
      </table:table>
      <text:p text:style-name="P16"/>
      <text:p text:style-name="P16"/>
      <text:p text:style-name="P16">24- De acordo com os dados deste hemograma julgue as afirmativas a seguir:</text:p>
      <text:list xml:id="list748480084211606450" text:style-name="L6">
        <text:list-item>
          <text:p text:style-name="P20">O referido animal apresenta oligocitemia.</text:p>
        </text:list-item>
        <text:list-item>
          <text:p text:style-name="P20">Analisando-se o resultado obtido no CHCM, verifica-se que o eritrócito pode ser classificado como hipocrômico.</text:p>
        </text:list-item>
        <text:list-item>
          <text:p text:style-name="P20">Pode-se afirmar que existe neutrofilia relativa e absoluta.</text:p>
        </text:list-item>
        <text:list-item>
          <text:p text:style-name="P20">A linfocitopenia observada é apenas absoluta enquanto que os valores de monócitos encontram-se normais.</text:p>
        </text:list-item>
        <text:list-item>
          <text:p text:style-name="P20">A eosinopenia observada é tanto relativa quanto absoluta.</text:p>
        </text:list-item>
      </text:list>
      <text:p text:style-name="P16">a) somente o item I está correto</text:p>
      <text:p text:style-name="P16">b) I, II e IV estão incorretos</text:p>
      <text:p text:style-name="P16">c)II e V estão corretos</text:p>
      <text:p text:style-name="P16">d)IV e V estão incorretos</text:p>
      <text:p text:style-name="P21">e) I e V estão corretos<text:span text:style-name="T5"> </text:span></text:p>
      <text:p text:style-name="P21"/>
      <text:p text:style-name="P16">25-Supondo-se que mediante a realização de um novo hemograma, do mesmo animal, e que nesta segunda situação a contagem de leucócitos totais elevaram-se para 20100 leucócitos/mm<text:span text:style-name="T5">3 </text:span>e verificando-se ainda que as contagens relativas de neutrófilos segmentados e linfócitos foram respectivamente 91% e 3%, pode-se concluir que os respectivos valores absolutos, por cada mm<text:span text:style-name="T5">3</text:span> <text:s text:c="2"/>de sangue total, serão:</text:p>
      <text:p text:style-name="P16">a) 11347 e 550</text:p>
      <text:p text:style-name="P16">b)10784 e 431</text:p>
      <text:p text:style-name="P21">c) 18291 e 603</text:p>
      <text:p text:style-name="P16">d) 19121 e 610</text:p>
      <text:p text:style-name="P16">e) 18122 e 597</text:p>
      <text:p text:style-name="P16"/>
      <text:p text:style-name="P16">Um felino adulto foi atendido no Hospital Veterinário da UFERSA, sendo solicitado posteriormente um exame de sumário de urina no qual se observou o seguinte resultado:</text:p>
      <text:p text:style-name="P16"/>
      <text:p text:style-name="P22"><text:soft-page-break/>ASPECTOS FÍSICOS E QUÍMICOS</text:p>
      <text:p text:style-name="P27">COR —- amarelo citrino<text:line-break/>ASPECTO —- limpido<text:line-break/>DENSIDADE —- 1.0<text:span text:style-name="T8">2</text:span>5 (normal varia entre 1005 e 1030)<text:line-break/>PH —- <text:span text:style-name="T8">8</text:span>,0 (normal varia entre 5,5 a 7.5)</text:p>
      <text:p text:style-name="P36">EXAME QUÍMICO</text:p>
      <text:p text:style-name="P28">Glicose —- ausente<text:line-break/>Proteínas —- 30mg/dL<text:line-break/>Cetona —- ausente<text:line-break/>Bilirrubina —- ausente<text:line-break/>Urobilinogênio —- ausente<text:line-break/>Leucócitos —- presente<text:line-break/>Hemoglobina —- ausente<text:line-break/>Nitrito —- positivo</text:p>
      <text:p text:style-name="P37">MICROSCOPIA DO SEDIMENTO (sedimentoscopia)</text:p>
      <text:p text:style-name="P27">Células epiteliais —- <text:span text:style-name="T8">Moderada quantidade</text:span><text:line-break/>Leucócitos —- <text:span text:style-name="T8">37</text:span> por campo<text:line-break/>Hemácias —- <text:span text:style-name="T8">2</text:span> por campo<text:line-break/>Muco —- <text:span text:style-name="T8">Grande quantidade</text:span><text:line-break/>Bactérias  —- grande quantidade<text:line-break/>Cristais —- estruvita (também denominado fosfato triplo) em quantidade moderada<text:line-break/>Cilindros —- raros cilindros hialinos</text:p>
      <text:p text:style-name="P34">Sais de fosfatos amorfos —- Regular quantidade</text:p>
      <text:p text:style-name="P28">Com base na adequada interpretação deste exame responda as questões 26 e 27, julgando-se os itens <text:s/>e marcando-se a alternativa verdaderia:</text:p>
      <text:p text:style-name="P28"/>
      <text:p text:style-name="P28">26- Analise as seguintes afirmativas e marque a alternativa correta:</text:p>
      <text:p text:style-name="P28"/>
      <text:p text:style-name="P29">( <text:s text:c="3"/>) A prova do nitrito pode ser considerada um achado indireto da presença de bactérias, uma vez que os principais agentes bacterianos possuem a enzima nitrato redutase, que por sua vez, converte o nitrato da urina em nitrito.</text:p>
      <text:p text:style-name="P29">( <text:s text:c="4"/>) A urina analisada apresentou-se alcalina, fato este que corrobora com os cristais de estruvita e o material fosfático e amorfo evidenciado no sedimento, uma vez que estes componentes não são evidenciados em urinas ácidas.</text:p>
      <text:p text:style-name="P29">( <text:s text:c="2"/>) A presença de leucócitos (piúria) em grande quantidade associada às numerosas bactérias evidenciadas <text:soft-page-break/>na sedimentoscopia é suficente para garantir o quadro de infecção urinária, dispensando-se, nesse caso, a urocultura.</text:p>
      <text:p text:style-name="P29">( <text:s text:c="4"/>) A presença de células epiteliais- em quantidade moderada- sugere descamação normal do trato genitourinário.</text:p>
      <text:p text:style-name="P29">( <text:s text:c="3"/>)Se a referida amostra de urina tiver sido colhida mediante utilização de sonda uretral ou cistocentese, a presença de grande quantidade de bactérias não pode ser considerada como contaminação. </text:p>
      <text:p text:style-name="P29"/>
      <text:p text:style-name="P29">a) FFVVF</text:p>
      <text:p text:style-name="P35">b)VVFVF</text:p>
      <text:p text:style-name="P35">c)VVVFF</text:p>
      <text:p text:style-name="P29">d)FFFVV</text:p>
      <text:p text:style-name="P29">e)VFVFV</text:p>
      <text:p text:style-name="P29"/>
      <text:p text:style-name="P29">27- De acordo com exame anterior marque a opção correta que corresponde ao somatório das afirmativas a seguir:</text:p>
      <text:p text:style-name="P29"/>
      <text:list xml:id="list7964077093193794687" text:style-name="L7">
        <text:list-item>
          <text:p text:style-name="P30">Os cilindros hialinos observados neste exame podem ter causa inespecífica inclusive por ocasião de processos febris, uso de diuréticos e desidratação.</text:p>
        </text:list-item>
      </text:list>
      <text:list xml:id="list6342368268853247652" text:style-name="L8">
        <text:list-item>
          <text:p text:style-name="P31">Constitue método adequado para detecção da proteinúria, além do utilizado pela tira reativa, aquele que utiliza a precipitação em decorrência do uso do ácido sulfosalicílico.</text:p>
        </text:list-item>
      </text:list>
      <text:list xml:id="list612037926531340063" text:style-name="L9">
        <text:list-item>
          <text:p text:style-name="P32">A presença de urina de cor vermelha com ausência de hematúria na sedimentoscopia é observada frequentemente nas anemias por hemorragia cuja exceção decorre dos casos de hemólise intravascular.</text:p>
        </text:list-item>
      </text:list>
      <text:list xml:id="list6899214661442735143" text:style-name="L10">
        <text:list-item>
          <text:p text:style-name="P33">Se o número de cristais de estruvita do referido animal aumentar quantitativamente recomenda-se a hidratação do animal e acidificação da urina utilizando-se o ácido ascórbico, por exemplo.</text:p>
        </text:list-item>
      </text:list>
      <text:p text:style-name="P29"/>
      <text:p text:style-name="P29">a) somatório: 1</text:p>
      <text:p text:style-name="P29">b)somatório: <text:s/>4</text:p>
      <text:p text:style-name="P29">c)somatório: <text:s/>9</text:p>
      <text:p text:style-name="P35">d)somatório: 11</text:p>
      <text:p text:style-name="P29">e)somatório: 12</text:p>
      <text:p text:style-name="P29"/>
      <text:p text:style-name="P39"><text:span text:style-name="T28">2</text:span><text:span text:style-name="T29">8- Um determinado hormônio, liberado por certa glândula, remove o cálcio da matriz óssea, levando-o ao plasma. O hormônio e a glândula são:</text:span></text:p>
      <text:p text:style-name="P2"><text:span text:style-name="Strong_20_Emphasis"><text:span text:style-name="T13"/></text:span></text:p>
      <text:p text:style-name="P2"><text:span text:style-name="Strong_20_Emphasis"><text:span text:style-name="T22">a) Somatotrófico, hipófise</text:span></text:span></text:p>
      <text:p text:style-name="P2"><text:soft-page-break/><text:span text:style-name="Strong_20_Emphasis"><text:span text:style-name="T23">b)Paratormônio, paratireoide</text:span></text:span></text:p>
      <text:p text:style-name="P2"><text:span text:style-name="Strong_20_Emphasis"><text:span text:style-name="T22">c) Insulina, pâncreas</text:span></text:span></text:p>
      <text:list xml:id="list6147122628349537238" text:style-name="L11">
        <text:list-header>
          <text:p text:style-name="P38"><text:span text:style-name="Strong_20_Emphasis"><text:span text:style-name="T22">d)Calcitonina, tireoide</text:span></text:span></text:p>
        </text:list-header>
      </text:list>
      <text:p text:style-name="P2"><text:span text:style-name="Strong_20_Emphasis"><text:span text:style-name="T22"/></text:span></text:p>
      <text:p text:style-name="P2"><text:span text:style-name="Strong_20_Emphasis"><text:span text:style-name="T22">29- Na pesquisa de protozoários do fluido ruminal, as principais características a serem observadas e o material usado para análise são, respectivamente:<text:line-break/></text:span></text:span></text:p>
      <text:p text:style-name="P3"><text:span text:style-name="Strong_20_Emphasis"><text:span text:style-name="T23">a) Densidade da população e intensidade dos movimentos; microscópio óptico</text:span></text:span></text:p>
      <text:p text:style-name="P23">b Tamanho do parasita e intensidade dos movimentos; microscópio eletrônico</text:p>
      <text:p text:style-name="P24">c) Densidade da população e tamanho do parasita; microscópio eletrônico</text:p>
      <text:p text:style-name="P24">d) Densidade bacteriana e intensidade dos movimentos; microscópio óptico</text:p>
      <text:p text:style-name="P26">e)Densidade da população e movimentos circulares; microscópio eletrônico<text:line-break/></text:p>
      <text:p text:style-name="P2"><text:span text:style-name="Strong_20_Emphasis"><text:span text:style-name="T22">30- Os distúrbios do equilíbrio ácido-base resultam de muitas condições patológicas as quais alteram a composição de eletrólitos no sangue. Com relação as classificações das anormalidades do equilíbrio ácido-base e sua respectiva alteração primária associe a coluna de cima com a de baixo e marque a opção correta.</text:span></text:span></text:p>
      <text:p text:style-name="P2"><text:span text:style-name="Strong_20_Emphasis"><text:span text:style-name="T22"/></text:span></text:p>
      <text:p text:style-name="P2"><text:span text:style-name="Strong_20_Emphasis"><text:span text:style-name="Strong_20_Emphasis"><text:span text:style-name="T24">A-</text:span></text:span></text:span><text:span text:style-name="Strong_20_Emphasis"><text:span text:style-name="Strong_20_Emphasis"><text:span text:style-name="T22"> acidose metabólica <text:s text:c="12"/></text:span></text:span></text:span><text:span text:style-name="Strong_20_Emphasis"><text:span text:style-name="Strong_20_Emphasis"><text:span text:style-name="T24">C-</text:span></text:span></text:span><text:span text:style-name="Strong_20_Emphasis"><text:span text:style-name="Strong_20_Emphasis"><text:span text:style-name="T22"> alcalose respiratória <text:s text:c="4"/></text:span></text:span></text:span></text:p>
      <text:p text:style-name="P2"><text:span text:style-name="Strong_20_Emphasis"><text:span text:style-name="T24">B-</text:span></text:span><text:span text:style-name="Strong_20_Emphasis"><text:span text:style-name="T22"> acidose respiratória <text:s text:c="12"/></text:span></text:span><text:span text:style-name="Strong_20_Emphasis"><text:span text:style-name="T24">D-</text:span></text:span><text:span text:style-name="Strong_20_Emphasis"><text:span text:style-name="T22"> alcalose metabólica</text:span></text:span></text:p>
      <text:p text:style-name="P40"/>
      <text:p text:style-name="P3"><text:span text:style-name="Strong_20_Emphasis"><text:span text:style-name="T27">( <text:s text:c="3"/>) deficit primario de dCO2</text:span></text:span></text:p>
      <text:p text:style-name="P7">( <text:s text:c="3"/>) excesso primario de bicarbonato</text:p>
      <text:p text:style-name="P7">( <text:s text:c="3"/>) déficit primario de bicarbonato</text:p>
      <text:p text:style-name="P8">( <text:s text:c="3"/>) excesso primario de dCO2</text:p>
      <text:p text:style-name="P2"><text:span text:style-name="Strong_20_Emphasis"><text:span text:style-name="T22"/></text:span></text:p>
      <text:p text:style-name="P2"><text:span text:style-name="Strong_20_Emphasis"><text:span text:style-name="T23">a) C-D-A-B</text:span></text:span></text:p>
      <text:p text:style-name="P2"><text:span text:style-name="Strong_20_Emphasis"><text:span text:style-name="T22">b)D-C-B-A</text:span></text:span></text:p>
      <text:p text:style-name="P2"><text:span text:style-name="Strong_20_Emphasis"><text:span text:style-name="T22">c)A-D-C-B</text:span></text:span></text:p>
      <text:p text:style-name="P2"><text:span text:style-name="Strong_20_Emphasis"><text:span text:style-name="T22">d)B-C-A-D</text:span></text:span></text:p>
      <text:p text:style-name="P2"><text:span text:style-name="Strong_20_Emphasis"><text:span text:style-name="T22">e)C-A-C-D</text:span></text:span></text:p>
      <text:p text:style-name="P2"><text:span text:style-name="Strong_20_Emphasis"><text:span text:style-name="T16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/>
      <text:p text:style-name="P2"><text:span text:style-name="Strong_20_Emphasis"><text:span text:style-name="T9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 New Roman" fo:font-size="8pt" fo:letter-spacing="normal" style:text-underline-style="none" fo:font-weight="bold" officeooo:paragraph-rsid="00110bac" style:letter-kerning="false" style:font-size-asian="8pt" style:font-weight-asian="bold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1">UNIVERSIDADE FEDERAL RURAL DO SEMI-ÁRIDO</text:p>
        <text:p text:style-name="MP1">PRÓ-REITORIA DE PESQUISA 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09:18:32.82</meta:creation-date>
    <dc:date>2015-02-06T09:38:08.756486000</dc:date>
    <meta:editing-duration>PT14H33M30S</meta:editing-duration>
    <meta:editing-cycles>15</meta:editing-cycles>
    <meta:generator>LibreOffice/4.3.4.1$MacOSX_x86 LibreOffice_project/bc356b2f991740509f321d70e4512a6a54c5f243</meta:generator>
    <meta:document-statistic meta:table-count="2" meta:image-count="0" meta:object-count="0" meta:page-count="9" meta:paragraph-count="300" meta:word-count="2423" meta:character-count="16744" meta:non-whitespace-character-count="14496"/>
    <meta:user-defined meta:name="Informações 1"/>
    <meta:user-defined meta:name="Informações 2"/>
    <meta:user-defined meta:name="Informações 3"/>
    <meta:user-defined meta:name="Informações 4"/>
  </office:meta>
</office:document-meta>
</file>