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102190" officeooo:paragraph-rsid="00102190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5.251cm"/>
          <style:tab-stop style:position="-4.752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List_20_Paragraph" style:list-style-name="WWNum1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List_20_Paragraph" style:list-style-name="WWNum2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List_20_Paragraph" style:list-style-name="WWNum3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List_20_Paragraph" style:list-style-name="WWNum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List_20_Paragraph" style:list-style-name="WWNum5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List_20_Paragraph" style:list-style-name="WWNum6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List_20_Paragraph" style:list-style-name="WW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List_20_Paragraph" style:list-style-name="WWNum9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List_20_Paragraph" style:list-style-name="WWNum10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List_20_Paragraph" style:list-style-name="WWNum11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List_20_Paragraph" style:list-style-name="WWNum1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List_20_Paragraph" style:list-style-name="WW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List_20_Paragraph" style:list-style-name="WW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List_20_Paragraph" style:list-style-name="WWNum15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List_20_Paragraph" style:list-style-name="WWNum16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List_20_Paragraph" style:list-style-name="WWNum1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List_20_Paragraph" style:list-style-name="WWNum18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List_20_Paragraph" style:list-style-name="WWNum19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List_20_Paragraph" style:list-style-name="WWNum20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List_20_Paragraph" style:list-style-name="WWNum21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List_20_Paragraph" style:list-style-name="WWNum2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List_20_Paragraph" style:list-style-name="WWNum2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List_20_Paragraph" style:list-style-name="WWNum2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List_20_Paragraph" style:list-style-name="WWNum25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List_20_Paragraph" style:list-style-name="WWNum26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List_20_Paragraph" style:list-style-name="WWNum2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List_20_Paragraph" style:list-style-name="WWNum28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List_20_Paragraph" style:list-style-name="WWNum29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List_20_Paragraph" style:list-style-name="WWNum30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 style:text-outline="false" style:font-name="Times New Roman" fo:font-size="11pt" fo:letter-spacing="normal" style:text-underline-style="none" fo:font-weight="bold" style:font-size-asian="11pt" style:font-weight-asian="bold" style:font-name-complex="Cambria" style:font-size-complex="11pt"/>
    </style:style>
    <style:style style:name="T2" style:family="text">
      <style:text-properties fo:color="#000000" style:text-outline="false" style:font-name="Times New Roman" fo:font-size="11pt" fo:letter-spacing="normal" style:text-underline-style="none" fo:font-weight="bold" style:font-size-asian="11pt" style:font-weight-asian="bold" style:font-size-complex="11pt"/>
    </style:style>
    <style:style style:name="T3" style:family="text">
      <style:text-properties fo:color="#000000" style:text-outline="false" style:font-name="Times New Roman" fo:font-size="12pt" fo:letter-spacing="normal" style:text-underline-style="none" fo:font-weight="bold" style:font-size-asian="12pt" style:font-weight-asian="bold" style:font-size-complex="11pt"/>
    </style:style>
    <style:style style:name="T4" style:family="text">
      <style:text-properties fo:color="#000000" style:text-outline="false" style:font-name="Times New Roman" fo:font-size="8pt" fo:letter-spacing="normal" style:text-underline-style="none" fo:font-weight="bold" style:font-size-asian="8pt" style:font-weight-asian="bold" style:font-size-complex="8pt"/>
    </style:style>
    <style:style style:name="T5" style:family="text">
      <style:text-properties fo:color="#000000" style:text-outline="false" fo:font-size="11pt" fo:letter-spacing="normal" style:text-underline-style="none" fo:font-weight="bold" style:font-size-asian="11pt" style:font-weight-asian="bold" style:font-name-complex="Cambria" style:font-size-complex="11pt"/>
    </style:style>
    <style:style style:name="T6" style:family="text">
      <style:text-properties fo:color="#000000" style:text-outline="false" fo:font-size="11pt" fo:letter-spacing="normal" style:text-underline-style="none" fo:font-weight="bold" style:font-size-asian="11pt" style:font-weight-asian="bold" style:font-size-complex="11pt"/>
    </style:style>
    <style:style style:name="T7" style:family="text">
      <style:text-properties fo:color="#000000" style:text-outline="false" fo:font-size="12pt" fo:letter-spacing="normal" style:text-underline-style="none" fo:font-weight="bold" style:font-size-asian="12pt" style:font-weight-asian="bold" style:font-size-complex="11pt"/>
    </style:style>
    <style:style style:name="T8" style:family="text">
      <style:text-properties fo:color="#000000" style:text-outline="false" fo:letter-spacing="normal" style:text-underline-style="none" fo:font-weight="bold" style:font-weight-asian="bold" style:font-name-complex="Cambria"/>
    </style:style>
    <style:style style:name="T9" style:family="text">
      <style:text-properties fo:color="#000000" style:text-outline="false" fo:letter-spacing="normal" style:text-underline-style="none" fo:font-weight="bold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complex="Times New Roman1" style:font-style-complex="italic"/>
    </style:style>
    <style:style style:name="T13" style:family="text">
      <style:text-properties style:font-name="Times New Roman" style:font-name-complex="Times New Roman1" style:font-style-complex="italic" style:font-weight-complex="bold"/>
    </style:style>
    <style:style style:name="T14" style:family="text">
      <style:text-properties style:font-name="Times New Roman" style:font-name-complex="Times New Roman1" style:font-weight-complex="bold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font-style="italic" style:font-style-asian="italic" style:font-name-complex="Times New Roman1" style:font-style-complex="italic"/>
    </style:style>
    <style:style style:name="T17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font-name="Times New Roman" fo:language="pt" fo:country="PT" fo:font-style="italic" style:font-style-asian="italic" style:font-name-complex="Times New Roman1"/>
    </style:style>
    <style:style style:name="T20" style:family="text">
      <style:text-properties style:font-name="Times New Roman" fo:language="pt" fo:country="PT" style:font-name-complex="Times New Roman1"/>
    </style:style>
    <style:style style:name="T21" style:family="text">
      <style:text-properties style:font-name="Times New Roman" fo:font-size="11.5pt" style:font-size-asian="11.5pt" style:font-name-complex="Times New Roman1" style:font-size-complex="11.5pt"/>
    </style:style>
    <style:style style:name="T22" style:family="text">
      <style:text-properties style:font-name-complex="Times New Roman1"/>
    </style:style>
    <style:style style:name="T23" style:family="text">
      <style:text-properties style:font-name-complex="Times New Roman1" style:font-style-complex="italic"/>
    </style:style>
    <style:style style:name="T24" style:family="text">
      <style:text-properties style:font-name-complex="Times New Roman1" style:font-style-complex="italic" style:font-weight-complex="bold"/>
    </style:style>
    <style:style style:name="T25" style:family="text">
      <style:text-properties style:font-name-complex="Times New Roman1" style:font-weight-complex="bold"/>
    </style:style>
    <style:style style:name="T26" style:family="text">
      <style:text-properties fo:font-style="italic" style:font-style-asian="italic" style:font-name-complex="Times New Roman1"/>
    </style:style>
    <style:style style:name="T27" style:family="text">
      <style:text-properties fo:font-style="italic" style:font-style-asian="italic" style:font-name-complex="Times New Roman1" style:font-style-complex="italic"/>
    </style:style>
    <style:style style:name="T28" style:family="text">
      <style:text-properties fo:font-style="italic" style:font-style-asian="italic" style:font-name-complex="Times New Roman1" style:font-style-complex="italic" style:font-weight-complex="bold"/>
    </style:style>
    <style:style style:name="T29" style:family="text">
      <style:text-properties fo:font-weight="bold" style:font-weight-asian="bold" style:font-name-complex="Times New Roman1" style:font-weight-complex="bold"/>
    </style:style>
    <style:style style:name="T30" style:family="text">
      <style:text-properties fo:language="pt" fo:country="PT" fo:font-style="italic" style:font-style-asian="italic" style:font-name-complex="Times New Roman1"/>
    </style:style>
    <style:style style:name="T31" style:family="text">
      <style:text-properties fo:language="pt" fo:country="PT" style:font-name-complex="Times New Roman1"/>
    </style:style>
    <style:style style:name="T32" style:family="text">
      <style:text-properties fo:font-size="11.5pt" style:font-size-asian="11.5pt" style:font-name-complex="Times New Roman1" style:font-size-complex="11.5pt"/>
    </style:style>
    <style:style style:name="T33" style:family="text">
      <style:text-properties style:font-name="Times New Roman" fo:language="pt" fo:country="PT" fo:font-style="italic" style:font-style-asian="italic" style:font-name-complex="Times New Roman1"/>
    </style:style>
    <style:style style:name="T34" style:family="text">
      <style:text-properties style:font-name="Times New Roman" fo:language="pt" fo:country="PT" style:font-name-complex="Times New Roman1"/>
    </style:style>
    <style:style style:name="T35" style:family="text">
      <style:text-properties style:font-name="Times New Roman" fo:font-size="11pt" fo:language="pt" fo:country="PT" fo:font-style="italic" style:font-size-asian="11pt" style:font-style-asian="italic" style:font-name-complex="Times New Roman1" style:font-size-complex="11pt"/>
    </style:style>
    <style:style style:name="T36" style:family="text">
      <style:text-properties style:font-name="Times New Roman" fo:font-size="11pt" fo:language="pt" fo:country="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Comissão de Residência Multiprofissional e em Área Profissional da Saúde – COREMU</text:span></text:p>
      <text:p text:style-name="P2"><text:span text:style-name="T9">Edital nº: 03/2015 ProPPG/UFERSA</text:span></text:p>
      <text:p text:style-name="P2"><text:span text:style-name="T9">Programa: Residência em Área Profissional da Saúde em Clínica Médica e Cirúrgica de Animais Silvestres </text:span></text:p>
      <text:p text:style-name="P5"><text:span text:style-name="T9">PROVA ESCRITA</text:span></text:p>
      <text:p text:style-name="P11"/>
      <text:list xml:id="list4002135740826605849" text:style-name="WWNum1">
        <text:list-item>
          <text:p text:style-name="P16"><text:span text:style-name="T22">Quanto à administração de atropina em emergências:</text:span></text:p>
        </text:list-item>
      </text:list>
      <text:list xml:id="list6542936084395585725" text:style-name="WWNum2">
        <text:list-item>
          <text:p text:style-name="P17"><text:span text:style-name="T22">Tem efeitos simpatolíticos por estimulação ventricular.</text:span></text:p>
        </text:list-item>
        <text:list-item>
          <text:p text:style-name="P17"><text:span text:style-name="T22">Não deve ser utilizada em coelhos pela presença de atropinase.</text:span></text:p>
        </text:list-item>
        <text:list-item>
          <text:p text:style-name="P17"><text:span text:style-name="T22">Depois de injetada causa inotropia positiva.</text:span></text:p>
        </text:list-item>
        <text:list-item>
          <text:p text:style-name="P17"><text:span text:style-name="T22">Não deve ser utilizada em strigiformes.</text:span></text:p>
        </text:list-item>
        <text:list-item>
          <text:p text:style-name="P17"><text:span text:style-name="T22">Em primatas não humanos a <text:s/>0,06 <text:s/>a <text:s/>0,08 mg/Kg.</text:span></text:p>
        </text:list-item>
      </text:list>
      <text:p text:style-name="P8"/>
      <text:list xml:id="list94006895060304" text:continue-list="list4002135740826605849" text:style-name="WWNum1">
        <text:list-item>
          <text:p text:style-name="P16"><text:span text:style-name="T22">Um aspecto da morfologia das aves muito discutido, porém com grandes divergências de sua importância, é a presença do sistema porta renal.</text:span></text:p>
        </text:list-item>
      </text:list>
      <text:list xml:id="list6348269813962270968" text:style-name="WWNum3">
        <text:list-item>
          <text:p text:style-name="P18"><text:span text:style-name="T22">Constituído pelas veias portais renais cranio-mediais e caudais.</text:span></text:p>
        </text:list-item>
        <text:list-item>
          <text:p text:style-name="P18"><text:span text:style-name="T22">Conduzem sangue para a divisão cranial e para as divisões média e caudal dos rins.</text:span></text:p>
        </text:list-item>
        <text:list-item>
          <text:p text:style-name="P18"><text:span text:style-name="T22">A veia ilíaca comum é formada pela confluência das veias ilíaca externa e porta renal caudal externa, onde se encontra a valva porta renal.</text:span></text:p>
        </text:list-item>
        <text:list-item>
          <text:p text:style-name="P18"><text:span text:style-name="T22">Esta valva pode estar aberta ou fechada e este mecanismo depende da atividade das fibras adrenérgicas ou colinérgicas.</text:span></text:p>
        </text:list-item>
        <text:list-item>
          <text:p text:style-name="P18"><text:span text:style-name="T22">Este sistema apresenta a mesma arquitetura em todas as aves.</text:span></text:p>
        </text:list-item>
      </text:list>
      <text:p text:style-name="P8"/>
      <text:list xml:id="list94005361454896" text:continue-list="list94006895060304" text:style-name="WWNum1">
        <text:list-item>
          <text:p text:style-name="P19"><text:span text:style-name="T22">Os seguintes nomes científicos </text:span><text:span text:style-name="T26">Eunectes murinus</text:span><text:span text:style-name="T22">, </text:span><text:span text:style-name="T26">Struthio</text:span><text:span text:style-name="T22"> </text:span><text:span text:style-name="T26">camelus</text:span><text:span text:style-name="T22"> e </text:span><text:span text:style-name="T26">Caudisona </text:span><text:span text:style-name="T22">correspondem aos respectivamente:</text:span></text:p>
        </text:list-item>
      </text:list>
      <text:list xml:id="list6312905407378733629" text:style-name="WWNum4">
        <text:list-item>
          <text:p text:style-name="P20"><text:span text:style-name="T22">Rato da caatinga, camelo, tatú do rabo mole.</text:span></text:p>
        </text:list-item>
        <text:list-item>
          <text:p text:style-name="P20"><text:span text:style-name="T22">Sucuri, avestruz, cascavel.</text:span></text:p>
        </text:list-item>
        <text:list-item>
          <text:p text:style-name="P20"><text:span text:style-name="T22">Rato da caatinga, rato cangurú, tatú do rabo mole.</text:span></text:p>
        </text:list-item>
        <text:list-item>
          <text:p text:style-name="P20"><text:span text:style-name="T22">Surucucú, rato cangurú, raposa de fogo.</text:span></text:p>
        </text:list-item>
        <text:list-item>
          <text:p text:style-name="P20"><text:span text:style-name="T22">Sururú, rato cangurú, feneco.</text:span></text:p>
        </text:list-item>
      </text:list>
      <text:p text:style-name="P9"/>
      <text:list xml:id="list94004961981638" text:continue-list="list94005361454896" text:style-name="WWNum1">
        <text:list-item>
          <text:p text:style-name="P19"><text:span text:style-name="T22">Tem sido relatada a herpesvirose em primata do velho mundo e:</text:span></text:p>
        </text:list-item>
      </text:list>
      <text:list xml:id="list7750602636617786314" text:style-name="WWNum5">
        <text:list-item>
          <text:p text:style-name="P21"><text:span text:style-name="T22">A herpes simplex tipo 2 ocorre e se apresenta na forma de varicela.</text:span></text:p>
        </text:list-item>
        <text:list-item>
          <text:p text:style-name="P21"><text:span text:style-name="T22">A herpes simplex tipo 1 é a forma genital.</text:span></text:p>
        </text:list-item>
        <text:list-item>
          <text:p text:style-name="P21"><text:span text:style-name="T22">A herpes simplex tipo 2 ocorre como infecção natural em chimpanzés.</text:span></text:p>
        </text:list-item>
        <text:list-item>
          <text:p text:style-name="P21"><text:span text:style-name="T22">Por não ser uma doença autolimitante é obrigatório empregar no tratamento o aciclovir</text:span></text:p>
        </text:list-item>
        <text:list-item>
          <text:p text:style-name="P21"><text:span text:style-name="T22">Em termos de suscetibilidade decrescente, orangotangos, depois chipanzés e por fim gorilas.</text:span></text:p>
        </text:list-item>
      </text:list>
      <text:p text:style-name="P9"/>
      <text:list xml:id="list94006137629422" text:continue-list="list94004961981638" text:style-name="WWNum1">
        <text:list-item>
          <text:p text:style-name="P19"><text:span text:style-name="T22">Animais do gênero </text:span><text:span text:style-name="T26">Callithrix</text:span><text:span text:style-name="T22"> com relação a alimentação:</text:span></text:p>
        </text:list-item>
      </text:list>
      <text:list xml:id="list1889292245168336611" text:style-name="WWNum6">
        <text:list-item>
          <text:p text:style-name="P22"><text:span text:style-name="T22">Possuem uma anatomia adaptada à durofagia.</text:span></text:p>
        </text:list-item>
        <text:list-item>
          <text:p text:style-name="P22"><text:span text:style-name="T22">Utilizam boa parte de seu tempo na</text:span><text:span text:style-name="T29"> </text:span><text:span text:style-name="T22">obtenção de frutas e folhas provenientes de árvores.</text:span></text:p>
        </text:list-item>
        <text:list-item>
          <text:p text:style-name="P22"><text:span text:style-name="T22">Gomas de amido podem substituir as gomas das árvores em cativeiro.</text:span></text:p>
        </text:list-item>
        <text:list-item>
          <text:p text:style-name="P22"><text:span text:style-name="T22">Polissacarídeos complexos de alto peso molecular constituem um item essencial da dieta.</text:span></text:p>
        </text:list-item>
        <text:list-item>
          <text:p text:style-name="P22"><text:span text:style-name="T22">Mais de 30% da dieta é constituída de matéria animal.</text:span></text:p>
        </text:list-item>
      </text:list>
      <text:p text:style-name="P9"/>
      <text:list xml:id="list94004984104061" text:continue-list="list94006137629422" text:style-name="WWNum1">
        <text:list-item>
          <text:p text:style-name="P19"><text:span text:style-name="T22">Tendo o conhecimento da anatomia respiratória e digestória dos quelônios para a manutenção e por vezes a indução anestésica é conseguida através de anestésicos inalatórios, contudo:</text:span></text:p>
        </text:list-item>
      </text:list>
      <text:list xml:id="list35591086171001250" text:style-name="WWNum7">
        <text:list-item>
          <text:p text:style-name="P23"><text:span text:style-name="T22">A inspiração/expiração realiza-se através da fossa nasal, não sendo fisiológica a respiração através da boca.</text:span></text:p>
        </text:list-item>
        <text:list-item>
          <text:p text:style-name="P23"><text:soft-page-break/><text:span text:style-name="T22">O ar inspirado penetra a traqueia através da glote, sendo que esta se encontra caudalmente com a base da língua, dificultando a intubação.</text:span></text:p>
        </text:list-item>
        <text:list-item>
          <text:p text:style-name="P23"><text:span text:style-name="T22">Nestas espécies a língua em sua base é muito grossa aliado a uma vigorosa musculatura do esfíncter laríngeo dificulta a sondagem.</text:span></text:p>
        </text:list-item>
        <text:list-item>
          <text:p text:style-name="P23"><text:span text:style-name="T22">A utilização local de succinilcolina, um bloqueador neuromuscular não facilita a intubação como em outras espécies.</text:span></text:p>
        </text:list-item>
        <text:list-item>
          <text:p text:style-name="P23"><text:span text:style-name="T22">Todas as opções anteriores estão corretas.</text:span></text:p>
        </text:list-item>
      </text:list>
      <text:p text:style-name="P10"/>
      <text:list xml:id="list94005243920613" text:continue-list="list94004984104061" text:style-name="WWNum1">
        <text:list-item>
          <text:p text:style-name="P19"><text:span text:style-name="T22">Com relação aos </text:span><text:span text:style-name="T27">Mesocricetus </text:span><text:span text:style-name="T23">sp. :</text:span></text:p>
        </text:list-item>
      </text:list>
      <text:list xml:id="list8688582165545886655" text:style-name="WWNum8">
        <text:list-item>
          <text:p text:style-name="P24"><text:span text:style-name="T22">As bolsas faciais denominadas jugais são utilizadas para carregar pequenas quantidades de alimento.</text:span></text:p>
        </text:list-item>
        <text:list-item>
          <text:p text:style-name="P24"><text:span text:style-name="T22">Nascem cegos, mas quando adultos estes possuem uma ótima visão.</text:span></text:p>
        </text:list-item>
        <text:list-item>
          <text:p text:style-name="P24"><text:span text:style-name="T22">As bolsas jugais tem uma grande irrigação sanguínea e alta salivação.</text:span></text:p>
        </text:list-item>
        <text:list-item>
          <text:p text:style-name="P24"><text:span text:style-name="T22">Por ser muito sociável com os donos, expressam a síndrome de ausência quando o dono viaja ou vai trabalhar.</text:span></text:p>
        </text:list-item>
        <text:list-item>
          <text:p text:style-name="P24"><text:span text:style-name="T22">Apesar de origem na África e Ásia, a palavra hamster é de origem germânica e significa literalmente “tesouro escondido”.</text:span></text:p>
        </text:list-item>
      </text:list>
      <text:p text:style-name="P9"/>
      <text:list xml:id="list94005447238136" text:continue-list="list94005243920613" text:style-name="WWNum1">
        <text:list-item>
          <text:p text:style-name="P19"><text:span text:style-name="T22">Na subordem Suiformes:</text:span></text:p>
        </text:list-item>
      </text:list>
      <text:list xml:id="list4660250949253048219" text:style-name="WWNum9">
        <text:list-item>
          <text:p text:style-name="P25"><text:span text:style-name="T22">É composta por apenas duas famílias, Tayassuidae e Suidae.</text:span></text:p>
        </text:list-item>
        <text:list-item>
          <text:p text:style-name="P25"><text:span text:style-name="T22">Tem como característica, caninos de crescimento intenso nos primeiros anos de vida.</text:span></text:p>
        </text:list-item>
        <text:list-item>
          <text:p text:style-name="P25"><text:span text:style-name="T22">O </text:span><text:span text:style-name="T26">Pecari tajacu</text:span><text:span text:style-name="T22"> apresenta diferentemente do Sus scrofa estômago compartimentabilizado porém a vesícula biliar está ausente.</text:span></text:p>
        </text:list-item>
        <text:list-item>
          <text:p text:style-name="P25"><text:span text:style-name="T22">O </text:span><text:span text:style-name="T26">Tayassu pecari</text:span><text:span text:style-name="T22"> é conhecido pelo nome de cateto.</text:span></text:p>
        </text:list-item>
        <text:list-item>
          <text:p text:style-name="P25"><text:span text:style-name="T22">Os animais desta subordem não são artiodáctilos.</text:span></text:p>
        </text:list-item>
      </text:list>
      <text:p text:style-name="P9"/>
      <text:list xml:id="list94006834031289" text:continue-list="list94005447238136" text:style-name="WWNum1">
        <text:list-item>
          <text:p text:style-name="P19"><text:span text:style-name="T22">As iguanas em termos de alimentação:</text:span></text:p>
        </text:list-item>
      </text:list>
      <text:list xml:id="list4789937647811754351" text:style-name="WWNum10">
        <text:list-item>
          <text:p text:style-name="P26"><text:span text:style-name="T22">Quando jovens ingerem uma quantidade consideravelmente grande de vegetais, sendo considerada herbívora.</text:span></text:p>
        </text:list-item>
        <text:list-item>
          <text:p text:style-name="P26"><text:span text:style-name="T22">Na fase adulta uma composição boa de formulação é de 50% de frutas e os outros 50% de legumes.</text:span></text:p>
        </text:list-item>
        <text:list-item>
          <text:p text:style-name="P26"><text:span text:style-name="T22">Uma dieta muito rica em folhas de acelga, mostarda dentre outras pode causar atonia de estômago e intestino com obstrução.</text:span></text:p>
        </text:list-item>
        <text:list-item>
          <text:p text:style-name="P26"><text:span text:style-name="T22">Nesta espécie ocorre uma variação ontogenética.</text:span></text:p>
        </text:list-item>
        <text:list-item>
          <text:p text:style-name="P26"><text:span text:style-name="T22">O consumo de insetos não é considerado usual.</text:span></text:p>
        </text:list-item>
      </text:list>
      <text:p text:style-name="P9"/>
      <text:p text:style-name="P6"><text:span text:style-name="T22">10. Na família boidae:</text:span></text:p>
      <text:p text:style-name="P6"><text:span text:style-name="T22">a) </text:span><text:span text:style-name="T26">Corallus caninus, Python </text:span><text:span text:style-name="T22">sp.</text:span><text:span text:style-name="T26"> </text:span><text:span text:style-name="T22">e </text:span><text:span text:style-name="T26">Boa constrictor</text:span><text:span text:style-name="T22"> são vivíparas.</text:span></text:p>
      <text:p text:style-name="P6"><text:span text:style-name="T22">b) Têm ossos subtemporais alongados e os ossos quadrados também, mas não tanto.</text:span></text:p>
      <text:p text:style-name="P6"><text:span text:style-name="T22">c) Os vestígios de cintura pélvica estão ausentes em todos os componentes desta família.</text:span></text:p>
      <text:p text:style-name="P6"><text:span text:style-name="T22">d) Apesar de seis fileiras de dentes, são áglifas.</text:span></text:p>
      <text:p text:style-name="P6"><text:span text:style-name="T22">e) A </text:span><text:span text:style-name="T26">Pantherophis guttata</text:span><text:span text:style-name="T22"> é um representante desta família muito apreciado pelos criadores.</text:span></text:p>
      <text:p text:style-name="P9"/>
      <text:p text:style-name="P6"><text:span text:style-name="T22">11. Dentre os quelônios podemos ter diferentes formas de recolhimento do pescoço:</text:span></text:p>
      <text:list xml:id="list5435292372108511827" text:style-name="WWNum11">
        <text:list-item>
          <text:p text:style-name="P27"><text:span text:style-name="T22">Os pleurodiras apresenta uma retração em forma de “s”.</text:span></text:p>
        </text:list-item>
        <text:list-item>
          <text:p text:style-name="P27"><text:span text:style-name="T22">O gênero </text:span><text:span text:style-name="T26">Phrynops</text:span><text:span text:style-name="T22"> sp. é um exemplo de animais criptodiras.</text:span></text:p>
        </text:list-item>
        <text:list-item>
          <text:p text:style-name="P27"><text:span text:style-name="T22">A tartaruga marinha apesar de fazer de iniciar um processo criptodira, este é incompleto, o que a deixa sujeita a traumatismos cranianos por pescadores.</text:span></text:p>
        </text:list-item>
        <text:list-item>
          <text:p text:style-name="P27"><text:span text:style-name="T22">A contenção de um </text:span><text:span text:style-name="T26">Chelonoidis denticulata</text:span><text:span text:style-name="T22">, animal muito conhecido é dificultada por ser pleurodira.</text:span></text:p>
        </text:list-item>
        <text:list-item>
          <text:p text:style-name="P27"><text:span text:style-name="T27">Rhinochelys</text:span><text:span text:style-name="T23"> </text:span><text:span text:style-name="T28">amaberti</text:span><text:span text:style-name="T24">,</text:span><text:span text:style-name="T23"> um quelônio encontrado na Europa, pode ser classificado como pleurodira.</text:span></text:p>
        </text:list-item>
      </text:list>
      <text:p text:style-name="P9"/>
      <text:p text:style-name="P6"><text:span text:style-name="T22">12. Dentre as opções abaixo marque a errada sobre micobacteriose em répteis:</text:span></text:p>
      <text:list xml:id="list3635030252455964638" text:style-name="WWNum12">
        <text:list-item>
          <text:p text:style-name="P28"><text:span text:style-name="T22">Na relação de espécies com potencial patogênico são incluídas a </text:span><text:span text:style-name="T26">Mycobacterium marinum</text:span><text:span text:style-name="T22">, </text:span><text:span text:style-name="T26">M. chelonae</text:span><text:span text:style-name="T22"> e </text:span><text:span text:style-name="T26">M. thamnopheos</text:span><text:span text:style-name="T22">.</text:span></text:p>
        </text:list-item>
        <text:list-item>
          <text:p text:style-name="P28"><text:soft-page-break/><text:span text:style-name="T22">É comum isolá-la de lesões cutâneas, mas pode ser encontrada causando doenças sistêmicas.</text:span></text:p>
        </text:list-item>
        <text:list-item>
          <text:p text:style-name="P28"><text:span text:style-name="T22">Tem sido relatados tratamentos de sucesso deste patógeno como no caso de osteoartrite.</text:span></text:p>
        </text:list-item>
        <text:list-item>
          <text:p text:style-name="P28"><text:span text:style-name="T22">Em doenças sistêmicas, esta é acompanhada por sintomas inespecíficos tais como anorexia, letargia.</text:span></text:p>
        </text:list-item>
        <text:list-item>
          <text:p text:style-name="P15"><text:span text:style-name="hps"><text:span text:style-name="T35">M.</text:span></text:span><text:span text:style-name="T35"> </text:span><text:span text:style-name="hps"><text:span text:style-name="T35">chelonae</text:span></text:span><text:span text:style-name="T36"> </text:span><text:span text:style-name="hps"><text:span text:style-name="T36">é</text:span></text:span><text:span text:style-name="T36"> </text:span><text:span text:style-name="hps"><text:span text:style-name="T36">uma micobactéria</text:span></text:span><text:span text:style-name="T36"> </text:span><text:span text:style-name="hps"><text:span text:style-name="T36">crescimento rápido isolado a partir</text:span></text:span><text:span text:style-name="T36"> </text:span><text:span text:style-name="hps"><text:span text:style-name="T36">do ambiente</text:span></text:span><text:span text:style-name="T36">, anima</text:span><text:span text:style-name="hps"><text:span text:style-name="T36">is e humanos</text:span></text:span><text:span text:style-name="T36">.</text:span></text:p>
        </text:list-item>
      </text:list>
      <text:p text:style-name="P9"/>
      <text:p text:style-name="P6"><text:span text:style-name="T22">13. Com relação ao gênero </text:span><text:span text:style-name="T28">Trichechus</text:span><text:span text:style-name="T24"> marque a opção errada</text:span><text:span text:style-name="T28">:</text:span></text:p>
      <text:list xml:id="list1159393203763973771" text:style-name="WWNum13">
        <text:list-item>
          <text:p text:style-name="P29"><text:span text:style-name="T22">São muito parecidos com os dugongos e a principal diferença entre os dois é a cauda.</text:span></text:p>
        </text:list-item>
        <text:list-item>
          <text:p text:style-name="P29"><text:span text:style-name="T22">Alimentam-se de algas, aguapés, capins aquáticos entre outras vegetações aquáticas e podem consumir até 10% de seu peso em plantas.</text:span></text:p>
        </text:list-item>
        <text:list-item>
          <text:p text:style-name="P29"><text:span text:style-name="T22">Só possuem dentes na parte de trás da boca e a dentição desses animais é reduzida a molares.</text:span></text:p>
        </text:list-item>
        <text:list-item>
          <text:p text:style-name="P29"><text:span text:style-name="T22">Vários machos podem copular com uma mesma fêmea, o cio dura um longo período, mas apenas um deles irá fecundá-la.</text:span></text:p>
        </text:list-item>
        <text:list-item>
          <text:p text:style-name="P29"><text:span text:style-name="T22">O estado físico do animal pode ser determinado entre outras coisas pelo aspecto do pelo que deve estar liso e brilhante.</text:span></text:p>
        </text:list-item>
      </text:list>
      <text:p text:style-name="P9"/>
      <text:p text:style-name="P6"><text:span text:style-name="T22">14. Em tartarugas marinhas qual das características externas não é usada para identificação:</text:span></text:p>
      <text:list xml:id="list5755296792664531053" text:style-name="WWNum14">
        <text:list-item>
          <text:p text:style-name="P30"><text:span text:style-name="T22">Número de placas na cabeça</text:span></text:p>
        </text:list-item>
        <text:list-item>
          <text:p text:style-name="P30"><text:span text:style-name="T22">Forma da mandíbula.</text:span></text:p>
        </text:list-item>
        <text:list-item>
          <text:p text:style-name="P30"><text:span text:style-name="T22">Conformação das narinas</text:span></text:p>
        </text:list-item>
        <text:list-item>
          <text:p text:style-name="P30"><text:span text:style-name="T22">Número de unhas nas nadadeiras</text:span></text:p>
        </text:list-item>
        <text:list-item>
          <text:p text:style-name="P30"><text:span text:style-name="T22">Número e arranjo das placas na carapaça.</text:span></text:p>
        </text:list-item>
      </text:list>
      <text:p text:style-name="P9"/>
      <text:p text:style-name="P13"><text:span text:style-name="T22">15. Qual o porquê de envolvermos as extremidades de um hamster obrigatoriamente com papel alumínio quando da sedação/ contenção química?</text:span></text:p>
      <text:list xml:id="list2887215775345932130" text:style-name="WWNum15">
        <text:list-item>
          <text:p text:style-name="P31"><text:span text:style-name="T22">Facilitar a imobilidade das patas, pois arranha muito.</text:span></text:p>
        </text:list-item>
        <text:list-item>
          <text:p text:style-name="P31"><text:span text:style-name="T22">Reduzir as perdas de calor, causada pela redução da movimentação.</text:span></text:p>
        </text:list-item>
        <text:list-item>
          <text:p text:style-name="P31"><text:span text:style-name="T22">Evitar que aumente o stress da contenção.</text:span></text:p>
        </text:list-item>
        <text:list-item>
          <text:p text:style-name="P31"><text:span text:style-name="T22">Intimidá-lo com a presença do alumínio</text:span></text:p>
        </text:list-item>
        <text:list-item>
          <text:p text:style-name="P31"><text:span text:style-name="T22">Evitar as mordeduras.</text:span></text:p>
        </text:list-item>
      </text:list>
      <text:p text:style-name="P9"/>
      <text:p text:style-name="P6"><text:span text:style-name="T22">16. Efeito contenção estímulo vaso-vagal em répteis:</text:span></text:p>
      <text:list xml:id="list4951939481283017200" text:style-name="WWNum16">
        <text:list-item>
          <text:p text:style-name="P32"><text:span text:style-name="T22">É encontrada com o nome de vago-vagal sendo correto também.</text:span></text:p>
        </text:list-item>
        <text:list-item>
          <text:p text:style-name="P32"><text:span text:style-name="T22">Chamada de resposta basorreflexas e tem o controle em curto prazo da pressão arterial.</text:span></text:p>
        </text:list-item>
        <text:list-item>
          <text:p text:style-name="P32"><text:span text:style-name="T22">A pressão física realizada nos olhos estimula o nervo vago com o efeito de redução nos batimentos cardíacos e pressão sanguínea.</text:span></text:p>
        </text:list-item>
        <text:list-item>
          <text:p text:style-name="P32"><text:span text:style-name="T22">Pode, porém causar uma síncope vasovagal intensa, levando o animal a choque e até morte.</text:span></text:p>
        </text:list-item>
        <text:list-item>
          <text:p text:style-name="P32"><text:span text:style-name="T22">Possui alta capacidade de estimular a atividade simpática no coração através de receptores muscarínico.</text:span></text:p>
        </text:list-item>
      </text:list>
      <text:p text:style-name="P9"/>
      <text:p text:style-name="P6"><text:span text:style-name="T22">17. Na criação e manejo de </text:span><text:span text:style-name="T27">Nymphicus hollandicus Nymphicus hollandicus </text:span><text:span text:style-name="T23">não é verdadeiro:</text:span></text:p>
      <text:list xml:id="list1400333326811957280" text:style-name="WWNum17">
        <text:list-item>
          <text:p text:style-name="P33"><text:span text:style-name="T22">O pavor noturno é uma característica desta espécie e deve ser considerado para que não haja stress ou fraturas.</text:span></text:p>
        </text:list-item>
        <text:list-item>
          <text:p text:style-name="P33"><text:span text:style-name="T22">A alimentação de filhotes com sonda deve ser com alternância de lado para não causar desvio lateral de bico, conhecido como bico em tesoura.</text:span></text:p>
        </text:list-item>
        <text:list-item>
          <text:p text:style-name="P33"><text:span text:style-name="T22">O girassol por ter uma excelente quantidade de extrato etéreo pode ser utilizada diariamente compondo pelo menos 20% da dieta de sementes.</text:span></text:p>
        </text:list-item>
        <text:list-item>
          <text:p text:style-name="P33"><text:span text:style-name="T22">A presença de iodo nas formulações para a alimentação desta espécie é essencial, caso contrário poderá ocorrer bócio.</text:span></text:p>
        </text:list-item>
        <text:list-item>
          <text:p text:style-name="P33"><text:span text:style-name="T22">A crista erétil que este animal possui, pode ser um indicativo que expressa o estado emocional do animal.</text:span></text:p>
        </text:list-item>
      </text:list>
      <text:p text:style-name="P9"/>
      <text:p text:style-name="P6"><text:span text:style-name="T22">18. Em ranfastídeos:</text:span></text:p>
      <text:list xml:id="list8427228982828166273" text:style-name="WWNum18">
        <text:list-item>
          <text:p text:style-name="P34"><text:soft-page-break/><text:span text:style-name="T22"><text:s/>Os filhotes nascem com proteções cutâneas almofadadas sobre a articulação tíbio-társica.</text:span></text:p>
        </text:list-item>
        <text:list-item>
          <text:p text:style-name="P34"><text:span text:style-name="T22">A dieta ideal é de frutas, podendo consumir também legumes.</text:span></text:p>
        </text:list-item>
        <text:list-item>
          <text:p text:style-name="P34"><text:span text:style-name="T22">Necessitam de bastante ferro, podendo em cativeiro utilizar ração de gato.</text:span></text:p>
        </text:list-item>
        <text:list-item>
          <text:p text:style-name="P34"><text:span text:style-name="T22">Atingem a maturidade sexual aos dois anos de idade, fazendo a postura média de dois a quatro ovos.</text:span></text:p>
        </text:list-item>
        <text:list-item>
          <text:p text:style-name="P34"><text:span text:style-name="T22">Recomenda-se para filhotes fracos papa aquecida entre 37 e 38°C administrada com sonda no inglúvio.</text:span></text:p>
        </text:list-item>
      </text:list>
      <text:p text:style-name="P9"/>
      <text:p text:style-name="P7"><text:span text:style-name="T22">19. Nos </text:span><text:span text:style-name="T25">primeiros estádios de vida de um pássaro recém-nascido em relação ao desenvolvimento</text:span><text:span text:style-name="T22">:</text:span></text:p>
      <text:list xml:id="list3462619741717935744" text:style-name="WWNum19">
        <text:list-item>
          <text:p text:style-name="P35"><text:span text:style-name="T22">Podem ser classificados como nidífugas ou tardios aqueles que nascem com os olhos fechados e sem penas.</text:span></text:p>
        </text:list-item>
        <text:list-item>
          <text:p text:style-name="P35"><text:span text:style-name="T22">Os nidículas nascem com reservas de corpos gordurosos.</text:span></text:p>
        </text:list-item>
        <text:list-item>
          <text:p text:style-name="P35"><text:span text:style-name="T22">Os nidífugas pode ainda ser subdivididos em superiores e inferiores.</text:span></text:p>
        </text:list-item>
        <text:list-item>
          <text:p text:style-name="P35"><text:span text:style-name="T22">Columbídeos e Estrigiformes são nidículas.</text:span></text:p>
        </text:list-item>
        <text:list-item>
          <text:p text:style-name="P35"><text:span text:style-name="T22">Tinamídeos e Anseriformes são nidículas.</text:span></text:p>
        </text:list-item>
      </text:list>
      <text:p text:style-name="P9"/>
      <text:p text:style-name="P6"><text:span text:style-name="T22">20. Um dos instrumentos de contenção abaixo não é o mais adequado para ofídios:</text:span></text:p>
      <text:list xml:id="list4912732623740772502" text:style-name="WWNum20">
        <text:list-item>
          <text:p text:style-name="P36"><text:span text:style-name="T22">Gancho</text:span></text:p>
        </text:list-item>
        <text:list-item>
          <text:p text:style-name="P36"><text:span text:style-name="T22">Forquilha</text:span></text:p>
        </text:list-item>
        <text:list-item>
          <text:p text:style-name="P36"><text:span text:style-name="T22">Laço de lutz</text:span></text:p>
        </text:list-item>
        <text:list-item>
          <text:p text:style-name="P36"><text:span text:style-name="T22">Estribo com tira de couro</text:span></text:p>
        </text:list-item>
        <text:list-item>
          <text:p text:style-name="P36"><text:span text:style-name="T22">Puça</text:span></text:p>
        </text:list-item>
      </text:list>
      <text:p text:style-name="P9"/>
      <text:p text:style-name="P6"><text:span text:style-name="T22">21. Referente a disecdise nos répteis:</text:span></text:p>
      <text:list xml:id="list513948366590754115" text:style-name="WWNum21">
        <text:list-item>
          <text:p text:style-name="P37"><text:span text:style-name="T22">A falta de umidade no ambiente pode ocasiona-la.</text:span></text:p>
        </text:list-item>
        <text:list-item>
          <text:p text:style-name="P37"><text:span text:style-name="T22">Podemos induzir uma nova troca de pele administrando uma ampola de vitamina A.</text:span></text:p>
        </text:list-item>
        <text:list-item>
          <text:p text:style-name="P37"><text:span text:style-name="T22">Colocar o animal dentro de vasilha com água morna facilita a retirada da pele aderirida.</text:span></text:p>
        </text:list-item>
        <text:list-item>
          <text:p text:style-name="P37"><text:span text:style-name="T22">Lesões e ectoparasitas pode tam bém serem causas deste problema.</text:span></text:p>
        </text:list-item>
        <text:list-item>
          <text:p text:style-name="P37"><text:span text:style-name="T22">Todas as afirmativas acima estão corretas.</text:span></text:p>
        </text:list-item>
      </text:list>
      <text:p text:style-name="P9"/>
      <text:p text:style-name="P6"><text:span text:style-name="T22">22. Qual dos antiparasitários não deve ser utilizado em colubrídeos:</text:span></text:p>
      <text:list xml:id="list6069256386112396670" text:style-name="WWNum22">
        <text:list-item>
          <text:p text:style-name="P38"><text:span text:style-name="T22">Ivermectina</text:span></text:p>
        </text:list-item>
        <text:list-item>
          <text:p text:style-name="P38"><text:span text:style-name="T22">Dimetridazol</text:span></text:p>
        </text:list-item>
        <text:list-item>
          <text:p text:style-name="P38"><text:span text:style-name="T22">Diclorofeno</text:span></text:p>
        </text:list-item>
        <text:list-item>
          <text:p text:style-name="P38"><text:span text:style-name="T22">Albendazol</text:span></text:p>
        </text:list-item>
        <text:list-item>
          <text:p text:style-name="P38"><text:span text:style-name="T22">Fembendazol</text:span></text:p>
        </text:list-item>
      </text:list>
      <text:p text:style-name="P9"/>
      <text:p text:style-name="P6"><text:span text:style-name="T22">23. Em aves quando da anestesia no caso de uma emergência não se utiliza: </text:span></text:p>
      <text:list xml:id="list1642250843998262807" text:style-name="WWNum23">
        <text:list-item>
          <text:p text:style-name="P39"><text:span text:style-name="T22">Doxapram para depressão respiratória.</text:span></text:p>
        </text:list-item>
        <text:list-item>
          <text:p text:style-name="P39"><text:span text:style-name="T22">Atropina para tratar bradicardia supraventricular.</text:span></text:p>
        </text:list-item>
        <text:list-item>
          <text:p text:style-name="P39"><text:span text:style-name="T22">Piridostigmina para a hipotensão.</text:span></text:p>
        </text:list-item>
        <text:list-item>
          <text:p text:style-name="P39"><text:span text:style-name="T22">Diazepam para convulsão.</text:span></text:p>
        </text:list-item>
        <text:list-item>
          <text:p text:style-name="P39"><text:span text:style-name="T22">Adrenalina na parada cardíaca.</text:span></text:p>
        </text:list-item>
      </text:list>
      <text:p text:style-name="P9"/>
      <text:p text:style-name="P6"><text:span text:style-name="T22">24. O cainismo não é:</text:span></text:p>
      <text:list xml:id="list5033417235687950522" text:style-name="WWNum24">
        <text:list-item>
          <text:p text:style-name="P40"><text:span text:style-name="T22">Desenvolve-se na natureza apenas na escassez de alimento em regiões semiáridas.</text:span></text:p>
        </text:list-item>
        <text:list-item>
          <text:p text:style-name="P40">Um fenômeno biológico ligado à eclosão assíncrona.</text:p>
        </text:list-item>
        <text:list-item>
          <text:p text:style-name="P40">Um que um filhote mata, subjuga ou descarta o irmão de ninhada, geralmente menor.</text:p>
        </text:list-item>
        <text:list-item>
          <text:p text:style-name="P40">Comum em algumas espécies de águias e corujas</text:p>
        </text:list-item>
        <text:list-item>
          <text:p text:style-name="P40">Um fator que colabora para a sua sobrevivência nos primeiros dias de vida.</text:p>
        </text:list-item>
      </text:list>
      <text:p text:style-name="P9"/>
      <text:p text:style-name="P6"><text:span text:style-name="T22">25. Em </text:span><text:span text:style-name="T26">Nasua nasua</text:span><text:span text:style-name="T22">:</text:span></text:p>
      <text:list xml:id="list5154640506688297427" text:style-name="WWNum25">
        <text:list-item>
          <text:p text:style-name="P41"><text:soft-page-break/><text:span text:style-name="T22">Os grupos são matriarcais, composto por várias fêmeas um macho reprodutor e filhotes.</text:span></text:p>
        </text:list-item>
        <text:list-item>
          <text:p text:style-name="P41"><text:span text:style-name="T22">Os grupos são patriarcais, composto por várias fêmeas um macho reprodutor e filhotes.</text:span></text:p>
        </text:list-item>
        <text:list-item>
          <text:p text:style-name="P41"><text:span text:style-name="T22">Como todos os procionídeos em geral são frugívoros.</text:span></text:p>
        </text:list-item>
        <text:list-item>
          <text:p text:style-name="P41"><text:span text:style-name="T22">Na pele que envolve o pênis possui um sistema glandular que produz abundante secreção incolor.</text:span></text:p>
        </text:list-item>
        <text:list-item>
          <text:p text:style-name="P41"><text:span text:style-name="T22">Os endoparasitas são o problema mais sério destes animais em cativeiro, causando frequentemente óbito por anemia.</text:span></text:p>
        </text:list-item>
      </text:list>
      <text:p text:style-name="P9"/>
      <text:p text:style-name="P6"><text:span text:style-name="T22">26. Ocorre nos estrutiformes:</text:span></text:p>
      <text:list xml:id="list6335408745192658488" text:style-name="WWNum26">
        <text:list-item>
          <text:p text:style-name="P42"><text:span text:style-name="T22">Entupimento de glândula uropígia</text:span></text:p>
        </text:list-item>
        <text:list-item>
          <text:p text:style-name="P42"><text:span text:style-name="T22">As fezes apresentam-se misturadas com a urina. </text:span></text:p>
        </text:list-item>
        <text:list-item>
          <text:p text:style-name="P42"><text:span text:style-name="T22">Os ovos são cuidados nas emas apenas pelos machos.</text:span></text:p>
        </text:list-item>
        <text:list-item>
          <text:p text:style-name="P42"><text:span text:style-name="T22">O osso do peito, a carena, é bem pronunciado e desenvolvido.</text:span></text:p>
        </text:list-item>
        <text:list-item>
          <text:p text:style-name="P42"><text:span text:style-name="T22">As emas se distinguem dos avestruzes na pata pela evidente presença de apoio em dois dígitos.</text:span></text:p>
        </text:list-item>
      </text:list>
      <text:p text:style-name="P9"/>
      <text:p text:style-name="P6"><text:span text:style-name="T22">27. Nas vias em quelônios está errado:</text:span></text:p>
      <text:list xml:id="list991476022888318908" text:style-name="WWNum27">
        <text:list-item>
          <text:p text:style-name="P43"><text:span text:style-name="T22">Intraóssea na ponte plastrocarapácica.</text:span></text:p>
        </text:list-item>
        <text:list-item>
          <text:p text:style-name="P43"><text:span text:style-name="T22">Subcutânea nas pregas inguinal e ventral.</text:span></text:p>
        </text:list-item>
        <text:list-item>
          <text:p text:style-name="P43"><text:span text:style-name="T22">Intramuscular na região dorsal do membro anterior.</text:span></text:p>
        </text:list-item>
        <text:list-item>
          <text:p text:style-name="P43"><text:span text:style-name="T22">Rota intracelomática através da fossa préfemural.</text:span></text:p>
        </text:list-item>
        <text:list-item>
          <text:p text:style-name="P43"><text:span text:style-name="T22">Intravenosa via subcarapacial ou jugular.</text:span></text:p>
        </text:list-item>
      </text:list>
      <text:p text:style-name="P9"/>
      <text:p text:style-name="P6"><text:span text:style-name="T22">28. Sobre condicionamento:</text:span></text:p>
      <text:list xml:id="list5287487091400661746" text:style-name="WWNum28">
        <text:list-item>
          <text:p text:style-name="P44"><text:span text:style-name="T22">Pode ser utilizado o sistema de skinner, muito conhecido desde muito tempo.</text:span></text:p>
        </text:list-item>
        <text:list-item>
          <text:p text:style-name="P44"><text:span text:style-name="T22">A associação de um estímulo sonoro que o animal associará e registrará ao bom desempenho.</text:span></text:p>
        </text:list-item>
        <text:list-item>
          <text:p text:style-name="P44"><text:span text:style-name="T22">A associação com cliker pode causar irritação em alguns animais como os golfinhos.</text:span></text:p>
        </text:list-item>
        <text:list-item>
          <text:p text:style-name="P44"><text:span text:style-name="T22">Deve ser recompensado positivamente por duas vezes seguidas, antes e depois da ação.</text:span></text:p>
        </text:list-item>
        <text:list-item>
          <text:p text:style-name="P44">A capacidade de aprendizado dos animais a serem treinados independe da espécie, idade e das características de cada indivíduo.</text:p>
        </text:list-item>
      </text:list>
      <text:p text:style-name="P9"/>
      <text:p text:style-name="P6"><text:span text:style-name="T22">29. Em coelhos a característica fisiológica falsa é que:</text:span></text:p>
      <text:list xml:id="list14210341075443935" text:style-name="WWNum29">
        <text:list-item>
          <text:p text:style-name="P45"><text:span text:style-name="T22">Geralmente come até encher o estômago.</text:span></text:p>
        </text:list-item>
        <text:list-item>
          <text:p text:style-name="P45"><text:span text:style-name="T22">Usa bactérias fecais fermentativas na digestão.</text:span></text:p>
        </text:list-item>
        <text:list-item>
          <text:p text:style-name="P45"><text:span text:style-name="T22">Não consegue fazer emese.</text:span></text:p>
        </text:list-item>
        <text:list-item>
          <text:p text:style-name="P45"><text:span text:style-name="T22">Desenvolve coprofagia normalmente.</text:span></text:p>
        </text:list-item>
        <text:list-item>
          <text:p text:style-name="P45"><text:span text:style-name="T22">As orelhas são extremamente irrigadas.</text:span></text:p>
        </text:list-item>
      </text:list>
      <text:p text:style-name="P9"/>
      <text:p text:style-name="P6"><text:span text:style-name="T22">30. Em Dasyprocta sp.:</text:span></text:p>
      <text:list xml:id="list6742913964871576530" text:style-name="WWNum30">
        <text:list-item>
          <text:p text:style-name="P46"><text:span text:style-name="T22">A contenção inadequada pode causar vários traumatismos, a exemplo da ulceração de córnea.</text:span></text:p>
        </text:list-item>
        <text:list-item>
          <text:p text:style-name="P46"><text:span text:style-name="T22">Possui dois pares de tetas e em média quatro filhotes.</text:span></text:p>
        </text:list-item>
        <text:list-item>
          <text:p text:style-name="P46"><text:span text:style-name="T22">A veia jugular e a externa da orelha são as vias de eleição para venopunção.</text:span></text:p>
        </text:list-item>
        <text:list-item>
          <text:p text:style-name="P46"><text:span text:style-name="T22">A dermatose por stress é menos comum nesta espécie do que em </text:span><text:span text:style-name="T26">Hydrochaeris</text:span><text:span text:style-name="T22"> sp..</text:span></text:p>
        </text:list-item>
      </text:list>
      <text:p text:style-name="P12">e) <text:s/>Nenhuma das alternativas anteriores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p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T1" style:family="text">
      <style:text-properties fo:color="#000000" style:text-outline="false" style:font-name="Times New Roman" fo:font-size="8pt" fo:letter-spacing="normal" style:text-underline-style="none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/text:p>
        <text:p text:style-name="MP1"><text:span text:style-name="MT1">UNIVERSIDADE FEDERAL RURAL DO SEMI-ÁRIDO</text:span></text:p>
        <text:p text:style-name="MP1"><text:span text:style-name="MT1">PRÓ-REITORIA DE PESQUISA E PÓS-GRADU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1T07:40:00</meta:creation-date>
    <meta:initial-creator>Ibere</meta:initial-creator>
    <dc:language>pt-PT</dc:language>
    <dc:date>2015-02-06T09:40:04.687185000</dc:date>
    <meta:editing-cycles>5</meta:editing-cycles>
    <meta:editing-duration>PT2H48M29S</meta:editing-duration>
    <meta:generator>LibreOffice/4.3.4.1$MacOSX_x86 LibreOffice_project/bc356b2f991740509f321d70e4512a6a54c5f243</meta:generator>
    <meta:document-statistic meta:table-count="0" meta:image-count="0" meta:object-count="0" meta:page-count="5" meta:paragraph-count="187" meta:word-count="2083" meta:character-count="12714" meta:non-whitespace-character-count="10962"/>
    <meta:template xlink:type="simple" xlink:actuate="onRequest" xlink:title="Normal.dotm" xlink:href=""/>
  </office:meta>
</office:document-meta>
</file>