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-complex="Times-Roman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" style:family="paragraph" style:parent-style-name="Default">
      <style:paragraph-properties fo:margin-left="1.27cm" fo:margin-right="0cm" fo:text-indent="0cm" style:auto-text-indent="false"/>
      <style:text-properties fo:font-size="11.5pt" style:font-size-asian="11.5pt" style:font-size-complex="11.5pt"/>
    </style:style>
    <style:style style:name="P8" style:family="paragraph" style:parent-style-name="Default">
      <style:paragraph-properties fo:margin-left="1.27cm" fo:margin-right="0cm" fo:text-indent="0cm" style:auto-text-indent="false"/>
      <style:text-properties style:font-name="Calibri" fo:font-size="11pt" fo:background-color="#00ffff" style:font-size-asian="11pt" style:font-name-complex="Calibri" style:font-size-complex="11.5pt"/>
    </style:style>
    <style:style style:name="P9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fo:language="pt" fo:country="PT" style:language-asian="pt" style:country-asian="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60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Parágrafo_20_da_20_Lista">
      <style:paragraph-properties fo:line-height="100%" fo:text-align="justify" style:justify-single-word="false"/>
    </style:style>
    <style:style style:name="P14" style:family="paragraph" style:parent-style-name="Parágrafo_20_da_20_Lista">
      <style:paragraph-properties fo:margin-left="2.54cm" fo:margin-right="0cm" fo:line-height="100%" fo:text-align="justify" style:justify-single-word="false" fo:text-indent="0cm" style:auto-text-indent="false"/>
    </style:style>
    <style:style style:name="P15" style:family="paragraph" style:parent-style-name="Parágrafo_20_da_20_Lista">
      <style:paragraph-properties fo:margin-left="2.54cm" fo:margin-right="0cm" fo:line-height="100%" fo:text-align="justify" style:justify-single-word="false" fo:text-indent="0cm" style:auto-text-indent="false"/>
      <style:text-properties style:font-name-complex="Calibri"/>
    </style:style>
    <style:style style:name="P16" style:family="paragraph" style:parent-style-name="Parágrafo_20_da_20_Lista">
      <style:paragraph-properties fo:margin-left="2.54cm" fo:margin-right="0cm" fo:line-height="100%" fo:text-align="justify" style:justify-single-word="false" fo:text-indent="0cm" style:auto-text-indent="false"/>
      <style:text-properties fo:background-color="#ffff00"/>
    </style:style>
    <style:style style:name="P17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8" style:family="paragraph" style:parent-style-name="Default">
      <style:paragraph-properties fo:margin-top="0cm" fo:margin-bottom="0.049cm" loext:contextual-spacing="false" fo:text-align="justify" style:justify-single-word="false"/>
    </style:style>
    <style:style style:name="P19" style:family="paragraph" style:parent-style-name="Default" style:list-style-name="WW8Num7">
      <style:text-properties style:font-name="Calibri" fo:font-size="11pt" style:font-size-asian="11pt" style:font-name-complex="Calibri" style:font-size-complex="11.5pt"/>
    </style:style>
    <style:style style:name="P20" style:family="paragraph" style:parent-style-name="Default" style:list-style-name="WW8Num6">
      <style:text-properties fo:background-color="transparent"/>
    </style:style>
    <style:style style:name="P21" style:family="paragraph" style:parent-style-name="Default" style:list-style-name="WW8Num7">
      <style:paragraph-properties fo:margin-top="0cm" fo:margin-bottom="0.048cm" loext:contextual-spacing="false"/>
      <style:text-properties fo:font-size="11.5pt" style:font-size-asian="11.5pt" style:font-size-complex="11.5pt"/>
    </style:style>
    <style:style style:name="P22" style:family="paragraph" style:parent-style-name="Default" style:list-style-name="WW8Num7">
      <style:paragraph-properties fo:margin-top="0cm" fo:margin-bottom="0.048cm" loext:contextual-spacing="false"/>
      <style:text-properties fo:font-size="11.5pt" fo:background-color="transparent" style:font-size-asian="11.5pt" style:font-size-complex="11.5pt"/>
    </style:style>
    <style:style style:name="P23" style:family="paragraph" style:parent-style-name="Default">
      <style:paragraph-properties fo:margin-top="0cm" fo:margin-bottom="0.048cm" loext:contextual-spacing="false"/>
      <style:text-properties fo:font-size="11.5pt" fo:background-color="transparent" style:font-name-asian="Times New Roman" style:font-size-asian="11.5pt" style:font-size-complex="11.5pt"/>
    </style:style>
    <style:style style:name="P24" style:family="paragraph" style:parent-style-name="Default" style:list-style-name="WW8Num7">
      <style:paragraph-properties fo:margin-top="0cm" fo:margin-bottom="0.048cm" loext:contextual-spacing="false"/>
      <style:text-properties style:font-name="Calibri" fo:font-size="11pt" style:font-size-asian="11pt" style:font-name-complex="Calibri"/>
    </style:style>
    <style:style style:name="P25" style:family="paragraph" style:parent-style-name="Default" style:list-style-name="WW8Num7">
      <style:paragraph-properties fo:margin-top="0cm" fo:margin-bottom="0.048cm" loext:contextual-spacing="false"/>
      <style:text-properties style:font-name="Calibri" fo:font-size="11pt" fo:background-color="transparent" style:font-size-asian="11pt" style:font-name-complex="Calibri"/>
    </style:style>
    <style:style style:name="P26" style:family="paragraph" style:parent-style-name="Default" style:list-style-name="WW8Num10">
      <style:paragraph-properties fo:margin-top="0cm" fo:margin-bottom="0.048cm" loext:contextual-spacing="false"/>
      <style:text-properties style:font-name="Times New Roman" fo:font-size="11pt" style:font-size-asian="11pt" style:font-size-complex="11pt"/>
    </style:style>
    <style:style style:name="P27" style:family="paragraph" style:parent-style-name="Default" style:list-style-name="WW8Num10">
      <style:paragraph-properties fo:margin-top="0cm" fo:margin-bottom="0.048cm" loext:contextual-spacing="false"/>
      <style:text-properties style:font-name="Times New Roman" fo:font-size="11pt" fo:background-color="transparent" style:font-size-asian="11pt" style:font-size-complex="11pt"/>
    </style:style>
    <style:style style:name="P28" style:family="paragraph" style:parent-style-name="Default" style:list-style-name="WW8Num7">
      <style:paragraph-properties fo:margin-top="0cm" fo:margin-bottom="0.049cm" loext:contextual-spacing="false" fo:text-align="justify" style:justify-single-word="false"/>
      <style:text-properties style:font-name="Calibri" fo:font-size="11pt" fo:background-color="transparent" style:font-size-asian="11pt" style:font-name-complex="Calibri" style:font-size-complex="11.5pt"/>
    </style:style>
    <style:style style:name="P29" style:family="paragraph" style:parent-style-name="Default" style:list-style-name="WW8Num6">
      <style:paragraph-properties fo:margin-top="0cm" fo:margin-bottom="0.049cm" loext:contextual-spacing="false" fo:text-align="justify" style:justify-single-word="false"/>
      <style:text-properties style:font-name="Calibri" fo:font-size="11pt" fo:background-color="transparent" style:font-size-asian="11pt" style:font-name-complex="Calibri" style:font-size-complex="11.5pt"/>
    </style:style>
    <style:style style:name="P30" style:family="paragraph" style:parent-style-name="Default" style:list-style-name="WW8Num6">
      <style:paragraph-properties fo:margin-top="0cm" fo:margin-bottom="0.049cm" loext:contextual-spacing="false" fo:text-align="justify" style:justify-single-word="false"/>
      <style:text-properties fo:background-color="transparent"/>
    </style:style>
    <style:style style:name="P31" style:family="paragraph" style:parent-style-name="Default">
      <style:paragraph-properties fo:margin-left="1.27cm" fo:margin-right="0cm" fo:margin-top="0cm" fo:margin-bottom="0.049cm" loext:contextual-spacing="false" fo:text-align="justify" style:justify-single-word="false" fo:text-indent="0cm" style:auto-text-indent="false"/>
      <style:text-properties style:font-name="Calibri" fo:font-size="11pt" fo:background-color="transparent" style:font-size-asian="11pt" style:font-name-complex="Calibri" style:font-size-complex="11.5pt"/>
    </style:style>
    <style:style style:name="P32" style:family="paragraph" style:parent-style-name="Default">
      <style:paragraph-properties fo:margin-left="1.27cm" fo:margin-right="0cm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Default">
      <style:paragraph-properties fo:margin-left="2.54cm" fo:margin-right="0cm" fo:margin-top="0cm" fo:margin-bottom="0.048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-complex="Times-Roman"/>
    </style:style>
    <style:style style:name="P35" style:family="paragraph" style:parent-style-name="Standard" style:list-style-name="WW8Num18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Standard" style:list-style-name="WW8Num12">
      <style:paragraph-properties fo:margin-top="0cm" fo:margin-bottom="0cm" loext:contextual-spacing="false" fo:line-height="100%" fo:text-align="justify" style:justify-single-word="false"/>
    </style:style>
    <style:style style:name="P37" style:family="paragraph" style:parent-style-name="Standard" style:list-style-name="WW8Num15">
      <style:paragraph-properties fo:margin-top="0cm" fo:margin-bottom="0cm" loext:contextual-spacing="false" fo:line-height="100%" fo:text-align="justify" style:justify-single-word="false"/>
    </style:style>
    <style:style style:name="P3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</style:style>
    <style:style style:name="P39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</style:style>
    <style:style style:name="P40" style:family="paragraph" style:parent-style-name="Standard" style:list-style-name="WW8Num12">
      <style:paragraph-properties fo:margin-top="0cm" fo:margin-bottom="0cm" loext:contextual-spacing="false" fo:line-height="100%" fo:text-align="justify" style:justify-single-word="false"/>
      <style:text-properties fo:background-color="#ffff00"/>
    </style:style>
    <style:style style:name="P41" style:family="paragraph" style:parent-style-name="Standard" style:list-style-name="WW8Num15">
      <style:paragraph-properties fo:margin-top="0cm" fo:margin-bottom="0cm" loext:contextual-spacing="false" fo:line-height="100%" fo:text-align="justify" style:justify-single-word="false"/>
      <style:text-properties fo:background-color="#ffff00"/>
    </style:style>
    <style:style style:name="P4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background-color="#ffff00"/>
    </style:style>
    <style:style style:name="P43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background-color="#ffff00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fo:background-color="transparent" style:font-name-complex="Arial" style:font-size-complex="12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6pt" fo:letter-spacing="normal" style:text-underline-style="none" fo:font-weight="bold" officeooo:paragraph-rsid="0020055a" style:letter-kerning="true" style:font-size-asian="6pt" style:font-weight-asian="bold" style:font-name-complex="Times New Roman" style:font-size-complex="6pt"/>
    </style:style>
    <style:style style:name="P46" style:family="paragraph" style:parent-style-name="Standard">
      <style:paragraph-properties fo:line-height="10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21f76f"/>
    </style:style>
    <style:style style:name="P47" style:family="paragraph" style:parent-style-name="Standard">
      <style:paragraph-properties fo:line-height="10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officeooo:paragraph-rsid="0020055a" style:font-size-asian="11pt" style:font-size-complex="11pt"/>
    </style:style>
    <style:style style:name="P48" style:family="paragraph" style:parent-style-name="Standard" style:list-style-name="WW8Num18">
      <style:paragraph-properties fo:margin-left="0.635cm" fo:margin-right="0cm" fo:margin-top="0cm" fo:margin-bottom="0cm" loext:contextual-spacing="false" fo:line-height="100%" fo:text-align="justify" style:justify-single-word="false" fo:text-indent="1.365cm" style:auto-text-indent="false"/>
    </style:style>
    <style:style style:name="P49" style:family="paragraph" style:parent-style-name="Standard" style:list-style-name="WW8Num18">
      <style:paragraph-properties fo:margin-left="0.635cm" fo:margin-right="0cm" fo:margin-top="0cm" fo:margin-bottom="0cm" loext:contextual-spacing="false" fo:line-height="100%" fo:text-align="justify" style:justify-single-word="false" fo:text-indent="1.365cm" style:auto-text-indent="false"/>
      <style:text-properties fo:background-color="#ffff00"/>
    </style:style>
    <style:style style:name="P50" style:family="paragraph" style:parent-style-name="Standard" style:list-style-name="WW8Num18" style:master-page-name=""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1.401cm" style:auto-text-indent="false" style:page-number="auto" style:writing-mode="lr-tb"/>
      <style:text-properties officeooo:paragraph-rsid="001db544"/>
    </style:style>
    <style:style style:name="P51" style:family="paragraph" style:parent-style-name="Standard" style:list-style-name="WW8Num18">
      <style:paragraph-properties fo:margin-left="2.605cm" fo:margin-right="0cm" fo:margin-top="0cm" fo:margin-bottom="0cm" loext:contextual-spacing="false" fo:line-height="100%" fo:text-align="justify" style:justify-single-word="false" fo:text-indent="-0.7cm" style:auto-text-indent="false">
        <style:tab-stops>
          <style:tab-stop style:position="2.501cm"/>
        </style:tab-stops>
      </style:paragraph-properties>
    </style:style>
    <style:style style:name="P52" style:family="paragraph" style:parent-style-name="Standard" style:list-style-name="WW8Num18">
      <style:paragraph-properties fo:margin-left="2.605cm" fo:margin-right="0cm" fo:margin-top="0cm" fo:margin-bottom="0cm" loext:contextual-spacing="false" fo:line-height="100%" fo:text-align="justify" style:justify-single-word="false" fo:text-indent="-0.7cm" style:auto-text-indent="false">
        <style:tab-stops>
          <style:tab-stop style:position="3.175cm"/>
        </style:tab-stops>
      </style:paragraph-properties>
    </style:style>
    <style:style style:name="P53" style:family="paragraph" style:parent-style-name="Standard" style:list-style-name="WW8Num18">
      <style:paragraph-properties fo:margin-left="2.605cm" fo:margin-right="0cm" fo:margin-top="0cm" fo:margin-bottom="0cm" loext:contextual-spacing="false" fo:line-height="100%" fo:text-align="justify" style:justify-single-word="false" fo:text-indent="-0.7cm" style:auto-text-indent="false">
        <style:tab-stops>
          <style:tab-stop style:position="2.501cm"/>
        </style:tab-stops>
      </style:paragraph-properties>
      <style:text-properties fo:background-color="#ffff00"/>
    </style:style>
    <style:style style:name="P54" style:family="paragraph" style:parent-style-name="Standard" style:list-style-name="WW8Num18">
      <style:paragraph-properties fo:margin-left="2.605cm" fo:margin-right="0cm" fo:margin-top="0cm" fo:margin-bottom="0cm" loext:contextual-spacing="false" fo:line-height="100%" fo:text-align="justify" style:justify-single-word="false" fo:text-indent="-0.7cm" style:auto-text-indent="false">
        <style:tab-stops>
          <style:tab-stop style:position="3.175cm"/>
        </style:tab-stops>
      </style:paragraph-properties>
      <style:text-properties fo:background-color="#ffff00"/>
    </style:style>
    <style:style style:name="P55" style:family="paragraph" style:parent-style-name="Standard" style:list-style-name="WW8Num20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56" style:family="paragraph" style:parent-style-name="Standard" style:list-style-name="WW8Num20">
      <style:paragraph-properties fo:margin-left="3.81cm" fo:margin-right="0cm" fo:margin-top="0cm" fo:margin-bottom="0cm" loext:contextual-spacing="false" fo:line-height="100%" fo:text-align="justify" style:justify-single-word="false" fo:text-indent="-1.81cm" style:auto-text-indent="false">
        <style:tab-stops>
          <style:tab-stop style:position="2.501cm"/>
        </style:tab-stops>
      </style:paragraph-properties>
    </style:style>
    <style:style style:name="P57" style:family="paragraph" style:parent-style-name="Standard" style:list-style-name="WW8Num20">
      <style:paragraph-properties fo:margin-left="3.81cm" fo:margin-right="0cm" fo:margin-top="0cm" fo:margin-bottom="0cm" loext:contextual-spacing="false" fo:line-height="100%" fo:text-align="justify" style:justify-single-word="false" fo:text-indent="-1.81cm" style:auto-text-indent="false">
        <style:tab-stops>
          <style:tab-stop style:position="2.501cm"/>
        </style:tab-stops>
      </style:paragraph-properties>
      <style:text-properties fo:background-color="#ffff00"/>
    </style:style>
    <style:style style:name="P58" style:family="paragraph" style:parent-style-name="Standard" style:master-page-name="Standard">
      <style:paragraph-properties fo:margin-left="-0.635cm" fo:margin-right="0cm" fo:line-height="150%" fo:text-align="center" style:justify-single-word="false" fo:text-indent="0cm" style:auto-text-indent="false" style:page-number="auto"/>
      <style:text-properties fo:color="#000000" style:text-outline="false" style:font-name="Times New Roman" fo:font-size="11pt" fo:letter-spacing="normal" style:text-underline-style="none" fo:font-weight="bold" officeooo:paragraph-rsid="0020055a" style:letter-kerning="true" fo:background-color="transparent" style:font-size-asian="11pt" style:font-weight-asian="bold" style:font-name-complex="Times New Roman" style:font-size-complex="11pt"/>
    </style:style>
    <style:style style:name="P59" style:family="paragraph" style:parent-style-name="Standard">
      <style:paragraph-properties fo:margin-top="0cm" fo:margin-bottom="0.247cm" loext:contextual-spacing="false" fo:line-height="12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11pt" fo:letter-spacing="normal" style:text-underline-style="none" fo:font-weight="bold" officeooo:paragraph-rsid="0021f76f" style:letter-kerning="true" style:font-size-asian="11pt" style:font-weight-asian="bold" style:font-name-complex="Times New Roman" style:font-size-complex="11pt"/>
    </style:style>
    <style:style style:name="P60" style:family="paragraph" style:parent-style-name="Standard">
      <style:paragraph-properties fo:margin-top="0cm" fo:margin-bottom="0.247cm" loext:contextual-spacing="false" fo:line-height="12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11pt" fo:letter-spacing="normal" style:text-underline-style="none" fo:font-weight="bold" officeooo:paragraph-rsid="0020055a" style:letter-kerning="true" style:font-size-asian="11pt" style:font-weight-asian="bold" style:font-name-complex="Times New Roman" style:font-size-complex="11pt"/>
    </style:style>
    <style:style style:name="P61" style:family="paragraph" style:parent-style-name="Standard">
      <style:paragraph-properties fo:margin-top="0cm" fo:margin-bottom="0.247cm" loext:contextual-spacing="false" fo:line-height="12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officeooo:paragraph-rsid="0021f76f" style:font-size-asian="11pt" style:font-size-complex="11pt"/>
    </style:style>
    <style:style style:name="P62" style:family="paragraph" style:parent-style-name="Standard">
      <style:paragraph-properties fo:margin-top="0cm" fo:margin-bottom="0.247cm" loext:contextual-spacing="false" fo:line-height="12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officeooo:paragraph-rsid="0020055a" style:font-size-asian="11pt" style:font-size-complex="11pt"/>
    </style:style>
    <style:style style:name="P63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fo:background-color="transparent" style:font-name-complex="Arial" style:font-size-complex="9pt"/>
    </style:style>
    <style:style style:name="P64" style:family="paragraph" style:parent-style-name="Parágrafo_20_da_20_Lista" style:list-style-name="WW8Num7">
      <style:paragraph-properties fo:line-height="100%" fo:text-align="justify" style:justify-single-word="false"/>
    </style:style>
    <style:style style:name="P65" style:family="paragraph" style:parent-style-name="Parágrafo_20_da_20_Lista" style:list-style-name="WW8Num7">
      <style:paragraph-properties fo:line-height="100%" fo:text-align="justify" style:justify-single-word="false"/>
      <style:text-properties fo:font-size="11.5pt" style:font-size-asian="11.5pt" style:font-size-complex="11.5pt"/>
    </style:style>
    <style:style style:name="P66" style:family="paragraph" style:parent-style-name="Parágrafo_20_da_20_Lista">
      <style:paragraph-properties fo:line-height="100%" fo:text-align="justify" style:justify-single-word="false"/>
      <style:text-properties fo:background-color="transparent"/>
    </style:style>
    <style:style style:name="P67" style:family="paragraph" style:parent-style-name="Parágrafo_20_da_20_Lista" style:list-style-name="WW8Num7">
      <style:paragraph-properties fo:line-height="100%" fo:text-align="justify" style:justify-single-word="false"/>
      <style:text-properties fo:background-color="transparent"/>
    </style:style>
    <style:style style:name="P68" style:family="paragraph" style:parent-style-name="Parágrafo_20_da_20_Lista" style:list-style-name="WW8Num4">
      <style:paragraph-properties fo:line-height="100%" fo:text-align="justify" style:justify-single-word="false"/>
      <style:text-properties fo:background-color="transparent"/>
    </style:style>
    <style:style style:name="P69" style:family="paragraph" style:parent-style-name="Parágrafo_20_da_20_Lista">
      <style:paragraph-properties fo:line-height="100%" fo:text-align="justify" style:justify-single-word="false"/>
      <style:text-properties fo:font-size="14pt" fo:font-weight="bold" style:font-size-asian="14pt" style:font-weight-asian="bold"/>
    </style:style>
    <style:style style:name="P70" style:family="paragraph" style:parent-style-name="Parágrafo_20_da_20_Lista">
      <style:text-properties style:font-name="Times New Roman" fo:font-size="11pt" style:font-size-asian="11pt" style:font-size-complex="11pt"/>
    </style:style>
    <style:style style:name="P71" style:family="paragraph" style:parent-style-name="Parágrafo_20_da_20_Lista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72" style:family="paragraph" style:parent-style-name="Parágrafo_20_da_20_Lista" style:list-style-name="WW8Num10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73" style:family="paragraph" style:parent-style-name="Parágrafo_20_da_20_Lista" style:list-style-name="WW8Num10">
      <style:paragraph-properties fo:line-height="10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74" style:family="paragraph" style:parent-style-name="Parágrafo_20_da_20_Lista" style:list-style-name="WW8Num10">
      <style:paragraph-properties fo:line-height="100%" fo:text-align="justify" style:justify-single-word="false"/>
      <style:text-properties style:font-name="Times New Roman" fo:font-size="11pt" officeooo:paragraph-rsid="0020055a" fo:background-color="transparent" style:font-size-asian="11pt" style:font-size-complex="11pt"/>
    </style:style>
    <style:style style:name="P75" style:family="paragraph" style:parent-style-name="Parágrafo_20_da_20_Lista" style:list-style-name="WW8Num10">
      <style:paragraph-properties fo:line-height="100%" fo:text-align="justify" style:justify-single-word="false"/>
      <style:text-properties style:font-name="Times New Roman" fo:font-size="11pt" officeooo:paragraph-rsid="0021f76f" fo:background-color="transparent" style:font-size-asian="11pt" style:font-size-complex="11pt"/>
    </style:style>
    <style:style style:name="P76" style:family="paragraph" style:parent-style-name="Parágrafo_20_da_20_Lista" style:list-style-name="WW8Num16">
      <style:paragraph-properties fo:margin-left="2.54cm" fo:margin-right="0cm" fo:line-height="100%" fo:text-align="justify" style:justify-single-word="false" fo:text-indent="-0.54cm" style:auto-text-indent="false"/>
    </style:style>
    <style:style style:name="P77" style:family="paragraph" style:parent-style-name="Parágrafo_20_da_20_Lista" style:list-style-name="WW8Num16">
      <style:paragraph-properties fo:margin-left="2.54cm" fo:margin-right="0cm" fo:line-height="100%" fo:text-align="justify" style:justify-single-word="false" fo:text-indent="-0.54cm" style:auto-text-indent="false"/>
      <style:text-properties style:font-name="Times New Roman" fo:font-size="11pt" style:font-size-asian="11pt" style:font-size-complex="11pt"/>
    </style:style>
    <style:style style:name="P78" style:family="paragraph" style:parent-style-name="Parágrafo_20_da_20_Lista" style:list-style-name="WW8Num7">
      <style:paragraph-properties fo:margin-left="1.251cm" fo:margin-right="0cm" fo:margin-top="0cm" fo:margin-bottom="0cm" loext:contextual-spacing="true" fo:line-height="100%" fo:text-align="justify" style:justify-single-word="false" fo:text-indent="-0.635cm" style:auto-text-indent="false"/>
    </style:style>
    <style:style style:name="P79" style:family="paragraph" style:parent-style-name="Parágrafo_20_da_20_Lista" style:list-style-name="WW8Num7">
      <style:paragraph-properties fo:margin-left="1.251cm" fo:margin-right="0cm" fo:margin-top="0cm" fo:margin-bottom="0cm" loext:contextual-spacing="true" fo:line-height="100%" fo:text-align="justify" style:justify-single-word="false" fo:text-indent="-0.635cm" style:auto-text-indent="false"/>
      <style:text-properties fo:background-color="transparent"/>
    </style:style>
    <style:style style:name="P80" style:family="paragraph" style:parent-style-name="Parágrafo_20_da_20_Lista" style:list-style-name="WW8Num7">
      <style:paragraph-properties fo:margin-top="0cm" fo:margin-bottom="0cm" loext:contextual-spacing="true" fo:line-height="100%" fo:text-align="justify" style:justify-single-word="false" style:text-autospace="none"/>
      <style:text-properties fo:color="#000000" fo:background-color="transparent" style:font-name-complex="Arial" style:font-size-complex="9pt"/>
    </style:style>
    <style:style style:name="P81" style:family="paragraph" style:parent-style-name="Parágrafo_20_da_20_Lista" style:list-style-name="WW8Num14">
      <style:paragraph-properties fo:margin-top="0cm" fo:margin-bottom="0cm" loext:contextual-spacing="true" fo:line-height="100%" fo:text-align="justify" style:justify-single-word="false" style:text-autospace="none"/>
      <style:text-properties fo:color="#000000" fo:background-color="transparent" style:font-name-complex="Arial" style:font-size-complex="9pt"/>
    </style:style>
    <style:style style:name="P82" style:family="paragraph" style:parent-style-name="Parágrafo_20_da_20_Lista" style:list-style-name="WW8Num7">
      <style:paragraph-properties fo:margin-top="0cm" fo:margin-bottom="0cm" loext:contextual-spacing="true" fo:line-height="100%" fo:text-align="justify" style:justify-single-word="false"/>
      <style:text-properties fo:background-color="transparent"/>
    </style:style>
    <style:style style:name="P83" style:family="paragraph" style:parent-style-name="Parágrafo_20_da_20_Lista" style:list-style-name="WW8Num14">
      <style:paragraph-properties fo:margin-top="0cm" fo:margin-bottom="0cm" loext:contextual-spacing="true" fo:line-height="100%" fo:text-align="justify" style:justify-single-word="false" style:text-autospace="none"/>
      <style:text-properties fo:background-color="transparent"/>
    </style:style>
    <style:style style:name="P84" style:family="paragraph" style:parent-style-name="Parágrafo_20_da_20_Lista">
      <style:paragraph-properties fo:margin-left="2.54cm" fo:margin-right="0cm" fo:line-height="100%" fo:text-align="justify" style:justify-single-word="false" fo:text-indent="0cm" style:auto-text-indent="false"/>
      <style:text-properties fo:background-color="transparent"/>
    </style:style>
    <style:style style:name="P85" style:family="paragraph" style:parent-style-name="Parágrafo_20_da_20_Lista">
      <style:paragraph-properties fo:margin-left="2.54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6" style:family="paragraph" style:parent-style-name="Parágrafo_20_da_20_Lista">
      <style:paragraph-properties fo:margin-left="2.54cm" fo:margin-right="0cm" fo:line-height="10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7" style:family="paragraph" style:parent-style-name="Parágrafo_20_da_20_Lista">
      <style:paragraph-properties fo:margin-left="2.54cm" fo:margin-right="0cm" fo:margin-top="0cm" fo:margin-bottom="0cm" loext:contextual-spacing="true" fo:line-height="100%" fo:text-align="justify" style:justify-single-word="false" fo:text-indent="0cm" style:auto-text-indent="false"/>
      <style:text-properties fo:background-color="transparent"/>
    </style:style>
    <style:style style:name="P88" style:family="paragraph" style:parent-style-name="Parágrafo_20_da_20_Lista">
      <style:paragraph-properties fo:margin-left="1.905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background-color="#ffff00" loext:char-shading-value="0"/>
    </style:style>
    <style:style style:name="T2" style:family="text">
      <style:text-properties style:text-position="super 58%"/>
    </style:style>
    <style:style style:name="T3" style:family="text">
      <style:text-properties style:text-position="super 58%" fo:background-color="#ffff00" loext:char-shading-value="0"/>
    </style:style>
    <style:style style:name="T4" style:family="text">
      <style:text-properties style:text-position="super 58%" style:font-name-complex="Times-Roman"/>
    </style:style>
    <style:style style:name="T5" style:family="text">
      <style:text-properties style:text-position="super 58%" style:font-name="Calibri" fo:font-size="11pt" style:font-size-asian="11pt" style:font-name-complex="Calibri" style:font-size-complex="11.5pt"/>
    </style:style>
    <style:style style:name="T6" style:family="text">
      <style:text-properties style:text-position="super 58%" style:font-name="Calibri" fo:font-size="11pt" fo:background-color="#ffff00" loext:char-shading-value="0" style:font-size-asian="11pt" style:font-name-complex="Calibri" style:font-size-complex="11.5pt"/>
    </style:style>
    <style:style style:name="T7" style:family="text">
      <style:text-properties style:font-name="Calibri" fo:font-size="11pt" style:font-size-asian="11pt" style:font-name-complex="Calibri" style:font-size-complex="11.5pt"/>
    </style:style>
    <style:style style:name="T8" style:family="text">
      <style:text-properties style:font-name="Calibri" fo:font-size="11pt" fo:background-color="#ffff00" loext:char-shading-value="0" style:font-size-asian="11pt" style:font-name-complex="Calibri" style:font-size-complex="11.5pt"/>
    </style:style>
    <style:style style:name="T9" style:family="text">
      <style:text-properties style:font-name-complex="Calibri"/>
    </style:style>
    <style:style style:name="T10" style:family="text">
      <style:text-properties style:font-name-complex="Times-Roman"/>
    </style:style>
    <style:style style:name="T11" style:family="text">
      <style:text-properties style:text-position="sub 58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background-color="#ffff00" loext:char-shading-value="0"/>
    </style:style>
    <style:style style:name="T14" style:family="text">
      <style:text-properties fo:color="#000000" style:font-name-complex="Arial" style:font-size-complex="9pt"/>
    </style:style>
    <style:style style:name="T15" style:family="text">
      <style:text-properties fo:color="#000000" fo:background-color="#ffff00" loext:char-shading-value="0" style:font-name-complex="Arial" style:font-size-complex="9pt"/>
    </style:style>
    <style:style style:name="T16" style:family="text">
      <style:text-properties fo:color="#000000" style:text-outline="false" style:font-name="Times New Roman" fo:letter-spacing="normal" style:text-underline-style="none" fo:font-weight="bold" style:letter-kerning="true" style:font-weight-asian="bold" style:font-name-complex="Times New Roman"/>
    </style:style>
    <style:style style:name="T17" style:family="text">
      <style:text-properties fo:color="#000000" style:text-outline="false" style:font-name="Times New Roman" fo:letter-spacing="normal" style:text-underline-style="none" fo:font-weight="bold" officeooo:rsid="0020055a" style:letter-kerning="true" style:font-weight-asian="bold" style:font-name-complex="Times New Roman"/>
    </style:style>
    <style:style style:name="T18" style:family="text">
      <style:text-properties fo:color="#000000" style:text-outline="false" style:font-name="Times New Roman" fo:letter-spacing="normal" style:text-underline-style="none" fo:font-weight="bold" officeooo:rsid="0021f76f" style:letter-kerning="true" style:font-weight-asian="bold" style:font-name-complex="Times New Roman"/>
    </style:style>
    <style:style style:name="T19" style:family="text">
      <style:text-properties fo:color="#000000" style:text-outline="false" style:font-name="Times New Roman" fo:font-size="11pt" fo:letter-spacing="normal" style:text-underline-style="none" fo:font-weight="bold" style:letter-kerning="true" style:font-size-asian="11pt" style:font-weight-asian="bold" style:font-name-complex="Times New Roman" style:font-size-complex="11pt"/>
    </style:style>
    <style:style style:name="T20" style:family="text">
      <style:text-properties fo:color="#000000" style:text-outline="false" style:font-name="Times New Roman" fo:font-size="11pt" fo:letter-spacing="normal" style:text-underline-style="none" style:letter-kerning="true" style:font-size-asian="11pt" style:font-name-complex="Times New Roman" style:font-size-complex="11pt"/>
    </style:style>
    <style:style style:name="T21" style:family="text">
      <style:text-properties fo:color="#000000" style:text-outline="false" fo:letter-spacing="normal" style:text-underline-style="none" fo:font-weight="bold" style:letter-kerning="true" style:font-weight-asian="bold" style:font-name-complex="Times New Roman"/>
    </style:style>
    <style:style style:name="T22" style:family="text">
      <style:text-properties fo:color="#000000" style:text-outline="false" fo:letter-spacing="normal" style:text-underline-style="none" fo:font-weight="bold" officeooo:rsid="0020055a" style:letter-kerning="true" style:font-weight-asian="bold" style:font-name-complex="Times New Roman"/>
    </style:style>
    <style:style style:name="T23" style:family="text">
      <style:text-properties fo:color="#000000" style:text-outline="false" fo:font-size="11pt" fo:letter-spacing="normal" style:text-underline-style="none" fo:font-weight="bold" style:letter-kerning="true" style:font-size-asian="11pt" style:font-weight-asian="bold" style:font-name-complex="Times New Roman" style:font-size-complex="11pt"/>
    </style:style>
    <style:style style:name="T24" style:family="text">
      <style:text-properties fo:font-style="italic" style:font-style-asian="italic"/>
    </style:style>
    <style:style style:name="T25" style:family="text">
      <style:text-properties officeooo:rsid="001db544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005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Comissão de Residência Multiprofissional e em Área Profissional da Saúde – COREMU</text:p>
      <text:p text:style-name="P60">Edital nº: 03/2015 ProPPG/UFERSA</text:p>
      <text:p text:style-name="P62"><text:span text:style-name="T21">Programa: Residência em Área Profissional da Saúde em Clínica Cirúrgica de Animais </text:span><text:span text:style-name="T22">de Companhia</text:span></text:p>
      <text:p text:style-name="P47"><text:span text:style-name="T21">PROVA ESCRITA</text:span></text:p>
      <text:list xml:id="list5522617315615007765" text:style-name="WW8Num10">
        <text:list-item>
          <text:p text:style-name="P72">As penicilinas são eficazes contra aeróbios Gram-positivos e anaeróbios Gram-positivos e Gram-negativos, mas algumas são inativadas por penicilinases bacterianas enquanto algumas bactérias são impermeáveis a ela. A associação de inibidores de penicilinases para potencializar sua atividade.</text:p>
        </text:list-item>
      </text:list>
      <text:p text:style-name="P71">É um exemplo de inibidor de penicilinase:</text:p>
      <text:list xml:id="list91954568195368" text:continue-numbering="true" text:style-name="WW8Num10">
        <text:list-item>
          <text:list>
            <text:list-item>
              <text:p text:style-name="P73">Ácido clavulânico</text:p>
            </text:list-item>
            <text:list-item>
              <text:p text:style-name="P72">Ticarcilina</text:p>
            </text:list-item>
            <text:list-item>
              <text:p text:style-name="P72">Imipinem</text:p>
            </text:list-item>
            <text:list-item>
              <text:p text:style-name="P72">Aztreonam</text:p>
            </text:list-item>
            <text:list-item>
              <text:p text:style-name="P72">Lincomocina alcalina</text:p>
            </text:list-item>
          </text:list>
        </text:list-item>
      </text:list>
      <text:p text:style-name="P85"/>
      <text:list xml:id="list91953076054778" text:continue-numbering="true" text:style-name="WW8Num10">
        <text:list-item>
          <text:p text:style-name="P72">Uma infecção bacteriana é definida quando:</text:p>
          <text:list>
            <text:list-item>
              <text:p text:style-name="P74">A dose bactericida é maior que a tolerada pelo organismo</text:p>
            </text:list-item>
            <text:list-item>
              <text:p text:style-name="P73">Há dificuldade de estabelecer níveis plasmáticos ou teciduais do bactericida</text:p>
            </text:list-item>
            <text:list-item>
              <text:p text:style-name="P74">Ocorre presença de mais de 10<text:span text:style-name="T2">5</text:span> bactérias por grama de tecido</text:p>
            </text:list-item>
            <text:list-item>
              <text:p text:style-name="P72">Ocorre variação individual da redistribuição do antibiótico</text:p>
            </text:list-item>
            <text:list-item>
              <text:p text:style-name="P72">A concentração inibitória mínima corresponde a dose mínima eficaz</text:p>
            </text:list-item>
          </text:list>
        </text:list-item>
      </text:list>
      <text:p text:style-name="P85"/>
      <text:list xml:id="list91952993262254" text:continue-numbering="true" text:style-name="WW8Num10">
        <text:list-item>
          <text:p text:style-name="P73">Cão que apresenta ferimento limpo-contaminado apresenta: </text:p>
          <text:list>
            <text:list-item>
              <text:p text:style-name="P74">Perfuração de alça intestinal</text:p>
            </text:list-item>
            <text:list-item>
              <text:p text:style-name="P73">Trauma perfuro cortante, retenção de tecido desvitalizado, corpos estranhos e presença de contaminação fecal</text:p>
            </text:list-item>
            <text:list-item>
              <text:p text:style-name="P73">Ferimento não traumático, sem envolvimento de sistemas</text:p>
            </text:list-item>
            <text:list-item>
              <text:p text:style-name="P73">Ferimento traumático sem corrimento purulento</text:p>
            </text:list-item>
            <text:list-item>
              <text:p text:style-name="P74">Envolvimento do sistema respiratório ou digestório sob condições controladas</text:p>
            </text:list-item>
          </text:list>
        </text:list-item>
      </text:list>
      <text:p text:style-name="P85"/>
      <text:list xml:id="list91953304925288" text:continue-numbering="true" text:style-name="WW8Num10">
        <text:list-item>
          <text:p text:style-name="P72">São fatores relacionados ao paciente que afetam a cicatrização, exceto:</text:p>
          <text:list>
            <text:list-item>
              <text:p text:style-name="P73">Corticóides</text:p>
            </text:list-item>
            <text:list-item>
              <text:p text:style-name="P72">Hipoproteinemia (&lt;1,5 a 2g.dL<text:span text:style-name="T2">-1</text:span>)</text:p>
            </text:list-item>
            <text:list-item>
              <text:p text:style-name="P72">Hepatopatia</text:p>
            </text:list-item>
            <text:list-item>
              <text:p text:style-name="P72">Uremia</text:p>
            </text:list-item>
            <text:list-item>
              <text:p text:style-name="P72">Diabetes melito</text:p>
            </text:list-item>
          </text:list>
        </text:list-item>
      </text:list>
      <text:p text:style-name="P85"/>
      <text:list xml:id="list91953596034339" text:continue-numbering="true" text:style-name="WW8Num10">
        <text:list-item>
          <text:p text:style-name="P72">Na cicatrização óssea, definida por Brinker (1978), a cicatrização da fratura que evoluiu suficientemente para que os implantes metálicos sejam retirados é definida por união clínica.</text:p>
        </text:list-item>
      </text:list>
      <text:p text:style-name="P71">Baseado nestes princípios, o tempo (em meses) necessário para que ocorra a união clínica em cão de dois anos de idade que foi submetido a osteossíntese com placas e parafusos é:</text:p>
      <text:list xml:id="list91954586644629" text:continue-numbering="true" text:style-name="WW8Num10">
        <text:list-item>
          <text:list>
            <text:list-item>
              <text:p text:style-name="P73"><text:span text:style-name="T27">7</text:span> a 12 meses</text:p>
            </text:list-item>
            <text:list-item>
              <text:p text:style-name="P72">1 mês</text:p>
            </text:list-item>
            <text:list-item>
              <text:p text:style-name="P72"><text:soft-page-break/>3 meses</text:p>
            </text:list-item>
            <text:list-item>
              <text:p text:style-name="P72"><text:span text:style-name="T27">5</text:span> a 12 meses</text:p>
            </text:list-item>
            <text:list-item>
              <text:p text:style-name="P72">4 meses</text:p>
            </text:list-item>
          </text:list>
        </text:list-item>
      </text:list>
      <text:p text:style-name="P85"/>
      <text:list xml:id="list91954037708409" text:continue-numbering="true" text:style-name="WW8Num10">
        <text:list-item>
          <text:p text:style-name="P72">Xenoenxer<text:span text:style-name="T26">to ósseo refere-se a:</text:span></text:p>
          <text:list>
            <text:list-item>
              <text:p text:style-name="P74">Implante ósseo de origem sintética para um animal </text:p>
            </text:list-item>
            <text:list-item>
              <text:p text:style-name="P73">Transplantar tecido ósseo de um animal e em outro da mesma espécie</text:p>
            </text:list-item>
            <text:list-item>
              <text:p text:style-name="P73">Transplantar tecido ósseo de um local para outro no mesmo animal</text:p>
            </text:list-item>
            <text:list-item>
              <text:p text:style-name="P73">Transplantar tecido ósseo de banco de tecido ósseo para animal da mesma espécie</text:p>
            </text:list-item>
            <text:list-item>
              <text:p text:style-name="P74">Transplantar tecido ósseo de um animal para outro de espécie distinta</text:p>
            </text:list-item>
          </text:list>
        </text:list-item>
      </text:list>
      <text:p text:style-name="P85"/>
      <text:list xml:id="list91953623103439" text:continue-numbering="true" text:style-name="WW8Num10">
        <text:list-item>
          <text:p text:style-name="P72">Autoenxertos esponjosos são uma alternativa à reparação óssea induzida via osteogênese e osteoindução de fraturas.</text:p>
        </text:list-item>
      </text:list>
      <text:p text:style-name="P71">Constituem locais apropriados para coleta de autoenxerto de osso esponjoso, exceto:</text:p>
      <text:list xml:id="list91954935885986" text:continue-numbering="true" text:style-name="WW8Num10">
        <text:list-item>
          <text:list>
            <text:list-item>
              <text:p text:style-name="P73">Ú<text:span text:style-name="T27">mero</text:span> proximal</text:p>
            </text:list-item>
            <text:list-item>
              <text:p text:style-name="P73"><text:span text:style-name="T27">Rádio</text:span> proximal</text:p>
            </text:list-item>
            <text:list-item>
              <text:p text:style-name="P73">Fêmur proximal</text:p>
            </text:list-item>
            <text:list-item>
              <text:p text:style-name="P73">Tíbia proximal</text:p>
            </text:list-item>
            <text:list-item>
              <text:p text:style-name="P73">Asa do íleo</text:p>
            </text:list-item>
          </text:list>
        </text:list-item>
      </text:list>
      <text:p text:style-name="P85"/>
      <text:list xml:id="list91953843312372" text:continue-numbering="true" text:style-name="WW8Num10">
        <text:list-item>
          <text:p text:style-name="P72">Fraturas fisárias são especificamente classificadas em:</text:p>
          <text:list>
            <text:list-item>
              <text:p text:style-name="P73">Salter-Harris tipos 1,2,3,4,5 e 6</text:p>
            </text:list-item>
            <text:list-item>
              <text:p text:style-name="P72">Epifisárias</text:p>
            </text:list-item>
            <text:list-item>
              <text:p text:style-name="P72">Distais</text:p>
            </text:list-item>
            <text:list-item>
              <text:p text:style-name="P72">Transversas</text:p>
            </text:list-item>
            <text:list-item>
              <text:p text:style-name="P72">Segmentárias</text:p>
            </text:list-item>
          </text:list>
        </text:list-item>
      </text:list>
      <text:p text:style-name="P85"/>
      <text:list xml:id="list91953615750076" text:continue-numbering="true" text:style-name="WW8Num10">
        <text:list-item>
          <text:p text:style-name="P73">São características da tipóia de Ehmer, exceto:</text:p>
          <text:list>
            <text:list-item>
              <text:p text:style-name="P74">Tendem a deslocar fragmentos</text:p>
            </text:list-item>
            <text:list-item>
              <text:p text:style-name="P73">Promove imobilização parcial da articulação coxofemoral após redução de luxação coxofemoral</text:p>
            </text:list-item>
            <text:list-item>
              <text:p text:style-name="P74">Utilizada como suporte emergencial em fraturas coxofemorais</text:p>
            </text:list-item>
            <text:list-item>
              <text:p text:style-name="P72">Promove imobilização parcial da articulação coxofemoral após osteossíntese</text:p>
            </text:list-item>
            <text:list-item>
              <text:p text:style-name="P72">Podem causar dor ao deslocar fragmentos</text:p>
            </text:list-item>
          </text:list>
        </text:list-item>
      </text:list>
      <text:p text:style-name="P85"/>
      <text:list xml:id="list91954547163216" text:continue-numbering="true" text:style-name="WW8Num10">
        <text:list-item>
          <text:p text:style-name="P72">A recomendação para uso de pinos utilizados para fixação esquelética externa é:</text:p>
          <text:list>
            <text:list-item>
              <text:p text:style-name="P74">A configuração uniplanar é mais forte que a biplanar, ante forças rotacionais</text:p>
            </text:list-item>
            <text:list-item>
              <text:p text:style-name="P73">Obrigatoriamente devem possuir rosca total</text:p>
            </text:list-item>
            <text:list-item>
              <text:p text:style-name="P73">Devem atravessar apenas um córtice ósseo</text:p>
            </text:list-item>
            <text:list-item>
              <text:p text:style-name="P74">Não devem exceder a um terço da largura do osso</text:p>
            </text:list-item>
            <text:list-item>
              <text:p text:style-name="P72">A barra de conexão externa não pode ser confeccionada com polimetilmetacrilato</text:p>
            </text:list-item>
          </text:list>
        </text:list-item>
      </text:list>
      <text:p text:style-name="P85"/>
      <text:list xml:id="list91954592010624" text:continue-numbering="true" text:style-name="WW8Num10">
        <text:list-item>
          <text:p text:style-name="P73">Técnica para resolução aberta de luxação coxofemoral, exceto:</text:p>
          <text:list>
            <text:list-item>
              <text:p text:style-name="P74">Osteotomia pélvica tripla e miectomia do pectíneo</text:p>
            </text:list-item>
            <text:list-item>
              <text:p text:style-name="P74">Capsulorrafia dorsal</text:p>
            </text:list-item>
            <text:list-item>
              <text:p text:style-name="P72">Prótese total de quadril</text:p>
            </text:list-item>
            <text:list-item>
              <text:p text:style-name="P72">Transposição do trocanter maior</text:p>
            </text:list-item>
            <text:list-item>
              <text:p text:style-name="P72"><text:soft-page-break/>Pino transarticular (téc. da cavilha)</text:p>
            </text:list-item>
          </text:list>
        </text:list-item>
      </text:list>
      <text:p text:style-name="P85"/>
      <text:list xml:id="list91953082819194" text:continue-numbering="true" text:style-name="WW8Num10">
        <text:list-item>
          <text:p text:style-name="P72">Na resolução de luxação patelar medial, além da técnica cirúrgica de aprofundamento do suco troclear (sulcoplastia por ressecção em “V”). A técnica de capsulorrafia a ser empregada é:</text:p>
          <text:list>
            <text:list-item>
              <text:p text:style-name="P74">Sutura em padrão perto-longe-longe-perto</text:p>
            </text:list-item>
            <text:list-item>
              <text:p text:style-name="P74">Imbricação lateral com reforço em padrão Mayo</text:p>
            </text:list-item>
            <text:list-item>
              <text:p text:style-name="P72">Sutura em padrão jaquetão</text:p>
            </text:list-item>
            <text:list-item>
              <text:p text:style-name="P72">Suturas em padrão simples separado</text:p>
            </text:list-item>
            <text:list-item>
              <text:p text:style-name="P72">Suturas em padrão Wolf</text:p>
            </text:list-item>
          </text:list>
        </text:list-item>
      </text:list>
      <text:p text:style-name="P85"/>
      <text:list xml:id="list91954637989547" text:continue-numbering="true" text:style-name="WW8Num10">
        <text:list-item>
          <text:p text:style-name="P72">Há poucas dúvidas de que a forma congênita de luxação patelar esteja relacionada com anormalidades do desenvolvimento no membro, que criaram desalinhamento do complexo quadríceps. Anormalidades anatômicas relacionadas das articulações coxofemorais e ou joelho tem sido proposta (DENNY;BUTTERWORTH, 2006) e não incluem:</text:p>
          <text:list>
            <text:list-item>
              <text:p text:style-name="P74">Crescimento reduzido do membro</text:p>
            </text:list-item>
            <text:list-item>
              <text:p text:style-name="P72">Alteração no ângulo de inclinação</text:p>
            </text:list-item>
            <text:list-item>
              <text:p text:style-name="P72">Sulco troclear raso com crista troclear medial pouco desenvolvida</text:p>
            </text:list-item>
            <text:list-item>
              <text:p text:style-name="P72">Desvio medial da tuberosidade tibial</text:p>
            </text:list-item>
            <text:list-item>
              <text:p text:style-name="P74">Desnivelamento do platô tibial</text:p>
            </text:list-item>
          </text:list>
        </text:list-item>
      </text:list>
      <text:p text:style-name="P85"/>
      <text:list xml:id="list91954334244074" text:continue-numbering="true" text:style-name="WW8Num10">
        <text:list-item>
          <text:p text:style-name="P72">A luxação congênita do cotovelo, pouco comum, apresenta dois tipos de deformidades conhecidas. Na luxação congênita do cotovelo tipo 1 ocorre:</text:p>
          <text:list>
            <text:list-item>
              <text:p text:style-name="P73">Rotação lateral da ulna proximal</text:p>
            </text:list-item>
            <text:list-item>
              <text:p text:style-name="P72">Fratura tipo Monteggia</text:p>
            </text:list-item>
            <text:list-item>
              <text:p text:style-name="P72">Luxação da cabeça do rádio, em gatos</text:p>
            </text:list-item>
            <text:list-item>
              <text:p text:style-name="P72">Avulsão do tendão de inserção do tríceps</text:p>
            </text:list-item>
            <text:list-item>
              <text:p text:style-name="P72">Não união do processo ancôneo</text:p>
            </text:list-item>
          </text:list>
        </text:list-item>
      </text:list>
      <text:p text:style-name="P85"/>
      <text:list xml:id="list91954046203634" text:continue-numbering="true" text:style-name="WW8Num10">
        <text:list-item>
          <text:p text:style-name="P72">A correta aplicação de uma placa metálica deve resultar em ótima estabilidade das linhas de fratura e propiciar função precoce do membro e ausente de dor. As placas estão divididas em três grupos. Assinale a alternativa que não corresponde a uma placa do grupo de placas especiais.</text:p>
          <text:list>
            <text:list-item>
              <text:p text:style-name="P74">Placa acetabular</text:p>
            </text:list-item>
            <text:list-item>
              <text:p text:style-name="P73">Placa de reconstrução</text:p>
            </text:list-item>
            <text:list-item>
              <text:p text:style-name="P73">Placa para osteotomia pélvica tripla</text:p>
            </text:list-item>
            <text:list-item>
              <text:p text:style-name="P74">Placa de Sherman</text:p>
            </text:list-item>
            <text:list-item>
              <text:p text:style-name="P72">Placa de compressão dinâmica</text:p>
            </text:list-item>
          </text:list>
        </text:list-item>
      </text:list>
      <text:p text:style-name="P88"/>
      <text:list xml:id="list91954047589185" text:continue-numbering="true" text:style-name="WW8Num10">
        <text:list-item>
          <text:p text:style-name="P72">O prin<text:span text:style-name="T26">cípio que norteia o local correto para aplicação de uma placa de compressão é;</text:span></text:p>
          <text:list>
            <text:list-item>
              <text:p text:style-name="P75">Medial ao osso</text:p>
            </text:list-item>
            <text:list-item>
              <text:p text:style-name="P73">Lateral ao osso</text:p>
            </text:list-item>
            <text:list-item>
              <text:p text:style-name="P74">No lado da tensão óssea</text:p>
            </text:list-item>
            <text:list-item>
              <text:p text:style-name="P72">No lado da compressão óssea</text:p>
            </text:list-item>
            <text:list-item>
              <text:p text:style-name="P72">No lado da maior tração muscular</text:p>
            </text:list-item>
          </text:list>
        </text:list-item>
      </text:list>
      <text:p text:style-name="P85"/>
      <text:list xml:id="list91954884111430" text:continue-numbering="true" text:style-name="WW8Num10">
        <text:list-item>
          <text:p text:style-name="P72">Fraturas femorais, diafisárias, multifragmentar, podem ser mais adequadamente tratadas por redução fechada (minimamente invasiva) através da técnica:</text:p>
          <text:list>
            <text:list-item>
              <text:p text:style-name="P75"><text:soft-page-break/>Cerclagens apenas</text:p>
            </text:list-item>
            <text:list-item>
              <text:p text:style-name="P73">Placa de compressão dinâmica e parafusos</text:p>
            </text:list-item>
            <text:list-item>
              <text:p text:style-name="P73">Parafusos e cerclagens</text:p>
            </text:list-item>
            <text:list-item>
              <text:p text:style-name="P75">Haste bloqueada (interlocking) e parafusos</text:p>
            </text:list-item>
            <text:list-item>
              <text:p text:style-name="P72">Placa de compressão com contato limitado e parafusos</text:p>
            </text:list-item>
          </text:list>
        </text:list-item>
      </text:list>
      <text:p text:style-name="P85"/>
      <text:list xml:id="list91954927114235" text:continue-numbering="true" text:style-name="WW8Num10">
        <text:list-item>
          <text:p text:style-name="P72">Na extrusão de disco intervertebral cervical (C3-C5) a conduta é indicada é:</text:p>
          <text:list>
            <text:list-item>
              <text:p text:style-name="P73">Fenestração de discos intervertebrais C3 a C5 pelo acesso ventral</text:p>
            </text:list-item>
            <text:list-item>
              <text:p text:style-name="P72">Fenestração de discos intervertebrais C3 a C5 pelo acesso lateral</text:p>
            </text:list-item>
            <text:list-item>
              <text:p text:style-name="P72">Laminectomia dorsal C3 a C5</text:p>
            </text:list-item>
            <text:list-item>
              <text:p text:style-name="P72">Hemilaminectomia ventral C3 e C4</text:p>
            </text:list-item>
            <text:list-item>
              <text:p text:style-name="P72">Corpectomia C3 a C5</text:p>
            </text:list-item>
          </text:list>
        </text:list-item>
      </text:list>
      <text:p text:style-name="P85"/>
      <text:list xml:id="list91954243445889" text:continue-numbering="true" text:style-name="WW8Num10">
        <text:list-item>
          <text:p text:style-name="P72">Concomitantemente à resolução cirúrgica da síndrome vólvulogástrica recomenda-se realizar técnica cirúrgica objetivando prevenir nova torção gástrica e técnica de redução do tempo de esvaziamento gástrico o que poderá ser realizado através da técnica de:</text:p>
          <text:list>
            <text:list-item>
              <text:p text:style-name="P75">Transposição de alça duodenojejunal e fixação gástrica</text:p>
            </text:list-item>
            <text:list-item>
              <text:p text:style-name="P75">Gastropexia circuncostal e piloroplastia de Heineke-Mikulicz</text:p>
            </text:list-item>
            <text:list-item>
              <text:p text:style-name="P72">Billroth I e piloromiotomia</text:p>
            </text:list-item>
            <text:list-item>
              <text:p text:style-name="P72">Billroth II e piloroplastia</text:p>
            </text:list-item>
            <text:list-item>
              <text:p text:style-name="P72">Gastrostomia temporária e gastropexia em alça de cinto </text:p>
            </text:list-item>
          </text:list>
        </text:list-item>
      </text:list>
      <text:p text:style-name="P85"/>
      <text:list xml:id="list91955008104115" text:continue-numbering="true" text:style-name="WW8Num10">
        <text:list-item>
          <text:p text:style-name="P72">A retirada de corpo estranho gástrico requer para síntese:</text:p>
          <text:list>
            <text:list-item>
              <text:p text:style-name="P75">Suturas perfurantes totais</text:p>
            </text:list-item>
            <text:list-item>
              <text:p text:style-name="P73">Ruptura do ligamento gastro-hepático</text:p>
            </text:list-item>
            <text:list-item>
              <text:p text:style-name="P75">Fio absorvível sintético, dois padrões de suturas invaginantes contínuos</text:p>
            </text:list-item>
            <text:list-item>
              <text:p text:style-name="P72">Realização de gastropexia e omentalização da ferida cirúrgica</text:p>
            </text:list-item>
            <text:list-item>
              <text:p text:style-name="P72">Fio inabsorvível sintético, padrão único de sutura invaginante contínua</text:p>
            </text:list-item>
          </text:list>
        </text:list-item>
      </text:list>
      <text:p text:style-name="P85"/>
      <text:list xml:id="list91953057928613" text:continue-numbering="true" text:style-name="WW8Num10">
        <text:list-item>
          <text:p text:style-name="P72">Em relação a intussuscepção intestinal em cães, analise as afirmativas que se seguem.</text:p>
        </text:list-item>
      </text:list>
      <text:list xml:id="list2477327737198307646" text:style-name="WW8Num16">
        <text:list-item>
          <text:p text:style-name="P77">A direção da intussuscepção pode ser de proximal a distal e vice-versa</text:p>
        </text:list-item>
        <text:list-item>
          <text:p text:style-name="P77">O intussuscepto é mais comumente o segmento intestinal distal</text:p>
        </text:list-item>
        <text:list-item>
          <text:p text:style-name="P77">Ocorre na direção contrária do peristaltismo normal</text:p>
        </text:list-item>
        <text:list-item>
          <text:p text:style-name="P77">Pode ocorrer intussuscepções em locais múltiplos, às vezes são duplas</text:p>
        </text:list-item>
        <text:list-item>
          <text:p text:style-name="P77">A quantidade de mesentério disponível limita a extensão e grau do envolvimento vascular</text:p>
        </text:list-item>
      </text:list>
      <text:p text:style-name="P32">Está correto o que se afirma em:</text:p>
      <text:list xml:id="list91954138600718" text:continue-list="list91953057928613" text:style-name="WW8Num10">
        <text:list-item>
          <text:list>
            <text:list-item>
              <text:p text:style-name="P26">I e III, apenas</text:p>
            </text:list-item>
            <text:list-item>
              <text:p text:style-name="P27">I e IV, apenas</text:p>
            </text:list-item>
            <text:list-item>
              <text:p text:style-name="P27">I, IV e V, apenas</text:p>
            </text:list-item>
            <text:list-item>
              <text:p text:style-name="P26">II, III e IV, apenas</text:p>
            </text:list-item>
            <text:list-item>
              <text:p text:style-name="P26">IV e V, apenas</text:p>
            </text:list-item>
          </text:list>
        </text:list-item>
      </text:list>
      <text:p text:style-name="P33"/>
      <text:list xml:id="list91954803514185" text:continue-numbering="true" text:style-name="WW8Num10">
        <text:list-item>
          <text:p text:style-name="P72">FOSSUM (2005) recomenda que na realização da cistotomia vesical para retirada de cálculos vesicais de cães o acesso cirúrgico é:</text:p>
          <text:list>
            <text:list-item>
              <text:p text:style-name="P73">Na superfície dorsal ou ventral da bexiga</text:p>
            </text:list-item>
            <text:list-item>
              <text:p text:style-name="P72">Na superfície dorsal vesical, apenas</text:p>
            </text:list-item>
            <text:list-item>
              <text:p text:style-name="P72">Na superfície ventral da bexiga, apenas</text:p>
            </text:list-item>
            <text:list-item>
              <text:p text:style-name="P72"><text:soft-page-break/>Na região do trígono vesical</text:p>
            </text:list-item>
            <text:list-item>
              <text:p text:style-name="P72">Na região próxima dos ureteres</text:p>
            </text:list-item>
          </text:list>
        </text:list-item>
      </text:list>
      <text:p text:style-name="P85"/>
      <text:p text:style-name="P85"/>
      <text:list xml:id="list91953850461830" text:continue-numbering="true" text:style-name="WW8Num10">
        <text:list-item>
          <text:p text:style-name="P72">O pneumotórax idiopático ou espontâneo geralmente tem um resultado menos favorável que o do pneumoperitôneo traumático, que ocorra mais frequentemente em decorrência de traumas fechados. A etiologia do pneumoperitôneo espontâneo secundá<text:span text:style-name="T26">rio pode estar relacionada a:</text:span></text:p>
          <text:list>
            <text:list-item>
              <text:p text:style-name="P75">Fraturas costais</text:p>
            </text:list-item>
            <text:list-item>
              <text:p text:style-name="P73">Traumas traqueais</text:p>
            </text:list-item>
            <text:list-item>
              <text:p text:style-name="P73">Rupturas esofágicas</text:p>
            </text:list-item>
            <text:list-item>
              <text:p text:style-name="P73">Traumas bronquiais</text:p>
            </text:list-item>
            <text:list-item>
              <text:p text:style-name="P75">Abscessos pulmonares</text:p>
            </text:list-item>
          </text:list>
        </text:list-item>
      </text:list>
      <text:p text:style-name="P85"/>
      <text:list xml:id="list91954611435670" text:continue-numbering="true" text:style-name="WW8Num10">
        <text:list-item>
          <text:p text:style-name="P72">Na realização de mastectomia unilateral caudal em cadela, devem ser realizadas ligaduras:</text:p>
          <text:list>
            <text:list-item>
              <text:p text:style-name="P73">Das artérias e veias epigástricas caudais</text:p>
            </text:list-item>
            <text:list-item>
              <text:p text:style-name="P72">Dos ramos ventrais e caudais dos vasos superficiais craniais</text:p>
            </text:list-item>
            <text:list-item>
              <text:p text:style-name="P72">Das glândulas abdominais e inguinais</text:p>
            </text:list-item>
            <text:list-item>
              <text:p text:style-name="P72">Dos vasos torácicos laterais, apenas</text:p>
            </text:list-item>
            <text:list-item>
              <text:p text:style-name="P72">Dos vasos linfáticos inguinais, apenas</text:p>
            </text:list-item>
          </text:list>
        </text:list-item>
      </text:list>
      <text:p text:style-name="P85"/>
      <text:list xml:id="list91954394003840" text:continue-numbering="true" text:style-name="WW8Num10">
        <text:list-item>
          <text:p text:style-name="P72">Anomalia desenvolvimentar em cães, na qual a uretra se abre ventral e caudalmente ao orifício normal é:</text:p>
          <text:list>
            <text:list-item>
              <text:p text:style-name="P75">Pseudo-hermafroditismo</text:p>
            </text:list-item>
            <text:list-item>
              <text:p text:style-name="P73">Prolapso uretral</text:p>
            </text:list-item>
            <text:list-item>
              <text:p text:style-name="P73">Parafimose</text:p>
            </text:list-item>
            <text:list-item>
              <text:p text:style-name="P73">Ectopia ureteral</text:p>
            </text:list-item>
            <text:list-item>
              <text:p text:style-name="P75">Hipospadia</text:p>
            </text:list-item>
          </text:list>
        </text:list-item>
      </text:list>
      <text:p text:style-name="P88"/>
      <text:list xml:id="list91952999572282" text:continue-numbering="true" text:style-name="WW8Num10">
        <text:list-item>
          <text:p text:style-name="P72">A piometra de coto uterino pode estar associada a:</text:p>
          <text:list>
            <text:list-item>
              <text:p text:style-name="P75">A PGF2α</text:p>
            </text:list-item>
            <text:list-item>
              <text:p text:style-name="P73">A hiperplasia vaginal</text:p>
            </text:list-item>
            <text:list-item>
              <text:p text:style-name="P73">A hipertrofia vaginal</text:p>
            </text:list-item>
            <text:list-item>
              <text:p text:style-name="P73">Ectopia ureteral</text:p>
            </text:list-item>
            <text:list-item>
              <text:p text:style-name="P75">Tecido ovariano residual após ovariosalpingohisterectomia</text:p>
            </text:list-item>
          </text:list>
        </text:list-item>
      </text:list>
      <text:p text:style-name="P85"/>
      <text:list xml:id="list91954793398392" text:continue-numbering="true" text:style-name="WW8Num10">
        <text:list-item>
          <text:p text:style-name="P72">Cirurgias estão contra-indicadas em pacientes com uroperitônio. Em cão com ruptura vesical e suspeita de uroperitônio, uma condição cirúrgica, poderá ser confirmada por avaliação da:</text:p>
          <text:list>
            <text:list-item>
              <text:p text:style-name="P75">Da concentração sérica de uréia, apenas</text:p>
            </text:list-item>
            <text:list-item>
              <text:p text:style-name="P73">Uréia sérica e no fluido peritoneal</text:p>
            </text:list-item>
            <text:list-item>
              <text:p text:style-name="P75">Creatinina sérica e no fluido peritoneal</text:p>
            </text:list-item>
            <text:list-item>
              <text:p text:style-name="P72">Densidade urinária</text:p>
            </text:list-item>
            <text:list-item>
              <text:p text:style-name="P72">Osmolalidade do líquido peritoneal</text:p>
            </text:list-item>
          </text:list>
        </text:list-item>
      </text:list>
      <text:p text:style-name="P85"/>
      <text:p text:style-name="P70"/>
      <text:list xml:id="list91954520352340" text:continue-numbering="true" text:style-name="WW8Num10">
        <text:list-item>
          <text:p text:style-name="P72"><text:soft-page-break/>No tratamento precoce de pacientes politraumatizados, que serão submetidos à cirurgia ortopédica, com histórico de choque hipovolêmico e hemorrágico recomenda-se o uso de:</text:p>
          <text:list>
            <text:list-item>
              <text:p text:style-name="P73">Solução salina hipertônica (7,5%), 4 a 6 mL.kg<text:span text:style-name="T2">-1 </text:span></text:p>
            </text:list-item>
            <text:list-item>
              <text:p text:style-name="P73">Solução glicofisiológica a 5%, 4 a 7 mL.kg<text:span text:style-name="T2">-1 <text:s/></text:span></text:p>
            </text:list-item>
            <text:list-item>
              <text:p text:style-name="P73">Solução com lactato de sódio a 5%, 20 mL.kg<text:span text:style-name="T2">-1</text:span></text:p>
            </text:list-item>
            <text:list-item>
              <text:p text:style-name="P73">Solução salina isotônica 10 mL.kg<text:span text:style-name="T2">-1</text:span></text:p>
            </text:list-item>
            <text:list-item>
              <text:p text:style-name="P73">Solução com ringer e lactato de sódio a 2,5%, 20 a 30 mL.kg<text:span text:style-name="T2">-1</text:span></text:p>
            </text:list-item>
          </text:list>
        </text:list-item>
      </text:list>
      <text:p text:style-name="P86"/>
      <text:list xml:id="list91953951961073" text:continue-numbering="true" text:style-name="WW8Num10">
        <text:list-item>
          <text:p text:style-name="P73">No atendimento de paciente canino politraumatizado que apresenta grave défice neurológico ao exame clínico caracterizado por instabilidade atlantoaxial de origem traumática pode ter sua etiologia relacionada a:</text:p>
          <text:list>
            <text:list-item>
              <text:p text:style-name="P75">Hipoplasia do processo adontóide</text:p>
            </text:list-item>
            <text:list-item>
              <text:p text:style-name="P73">Ausência de processo odontóide</text:p>
            </text:list-item>
            <text:list-item>
              <text:p text:style-name="P73">Frouxidão do ligamento transverso</text:p>
            </text:list-item>
            <text:list-item>
              <text:p text:style-name="P75">Ruptura do ligamento transverso</text:p>
            </text:list-item>
            <text:list-item>
              <text:p text:style-name="P72">Frouxidão de ligamento alar</text:p>
            </text:list-item>
          </text:list>
        </text:list-item>
      </text:list>
      <text:p text:style-name="P85"/>
      <text:list xml:id="list91954346493400" text:continue-numbering="true" text:style-name="WW8Num10">
        <text:list-item>
          <text:p text:style-name="P72">Alterações morfológicas de discos intervertebrais conhecidas por Hansen tipo I, caracterizam-se por:</text:p>
          <text:list>
            <text:list-item>
              <text:p text:style-name="P75">Deslizamento discal</text:p>
            </text:list-item>
            <text:list-item>
              <text:p text:style-name="P73">Protusão do anel fibroso</text:p>
            </text:list-item>
            <text:list-item>
              <text:p text:style-name="P73">Compressão mielopatica, apenas</text:p>
            </text:list-item>
            <text:list-item>
              <text:p text:style-name="P75">Extrusão do núcleo pulposo</text:p>
            </text:list-item>
            <text:list-item>
              <text:p text:style-name="P73">Herniação discal</text:p>
            </text:list-item>
          </text:list>
        </text:list-item>
      </text:list>
      <text:p text:style-name="P71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P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.5pt"/>
    </style:style>
    <style:style style:name="WW8Num7z1" style:family="text">
      <style:text-properties fo:font-size="11.5pt" style:font-size-asian="11.5pt" style:font-size-complex="11.5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fo:font-size="11.5pt" style:font-size-asian="11.5pt" style:font-size-complex="11.5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11pt" style:font-size-asian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color="#000000" style:font-name-complex="Arial" style:font-family-complex="Arial" style:font-family-generic-complex="swiss" style:font-pitch-complex="variable" style:font-size-complex="9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8z1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</text:list-level-style-number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6pt" fo:letter-spacing="normal" style:text-underline-style="none" fo:font-weight="bold" officeooo:paragraph-rsid="0020055a" style:letter-kerning="true" style:font-size-asian="6pt" style:font-weight-asian="bold" style:font-name-complex="Times New Roman" style:font-size-complex="6pt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1">UNIVERSIDADE FEDERAL RURAL DO SEMI-ÁRIDO</text:p>
        <text:p text:style-name="MP1">PRÓ-REITORIA DE PESQUISA E PÓS-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 bezerra</meta:initial-creator>
    <meta:creation-date>2015-02-02T08:08:00</meta:creation-date>
    <dc:date>2015-02-06T09:19:52.622358000</dc:date>
    <meta:editing-cycles>27</meta:editing-cycles>
    <meta:editing-duration>PT16H22M1S</meta:editing-duration>
    <meta:generator>LibreOffice/4.3.4.1$MacOSX_x86 LibreOffice_project/bc356b2f991740509f321d70e4512a6a54c5f243</meta:generator>
    <meta:document-statistic meta:table-count="0" meta:image-count="0" meta:object-count="0" meta:page-count="6" meta:paragraph-count="196" meta:word-count="1634" meta:character-count="10400" meta:non-whitespace-character-count="9140"/>
  </office:meta>
</office:document-meta>
</file>